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6030 ingevolge de Keur waterschap Brabantse Delta voor wijziging van bestaande vergunning met besluitnummer 13UT009296 en wijzigingsbesluit met nummer 14UT019233 ten behoeve van het uitvoeren van waterhuishoudkundige werkzaamheden in volledig beschermd gebied ten behoeve van het inrichten van landbouwgrond voor natuur ter hoogte van de Rietdijk-Brede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6030 bekend gemaakt op 29 mei 2015 voor wijziging van bestaande vergunning met besluitnummer 13UT009296 en wijzigingsbesluit met nummer 14UT019233 ten behoeve van het uitvoeren van waterhuishoudkundige werkzaamheden in volledig beschermd gebied ten behoeve van het inrichten van landbouwgrond voor natuur ter hoogte van de Rietdijk-Bredestraat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30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0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0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6030 ingevolge de Keur waterschap Brabantse Delta voor wijziging van bestaande vergunning met besluitnummer 13UT009296 en wijzigingsbesluit met nummer 14UT019233 ten behoeve van het uitvoeren van waterhuishoudkundige werkzaamheden in volledig beschermd gebied ten behoeve van het inrichten van landbouwgrond voor natuur ter hoogte van de Rietdijk-Bredestraat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309</meta:user-defined>
    <meta:user-defined meta:name="OVERHEIDop.WsbID/DC.identifier">wsb-2015-430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3692</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Slangewijkse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9</meta:user-defined>
    <meta:user-defined meta:name="xs:date/OVERHEIDop.einddatum">2015-07-10</meta:user-defined>
    <meta:user-defined meta:name="OVERHEIDop.externeBijlage">exb-2015-13464</meta:user-defined>
    <meta:user-defined meta:name="OVERHEID.EPSG28992/DC.spatial">110322 405394</meta:user-defined>
    <meta:user-defined meta:name="OVERHEIDop.versieInformatie"/>
  </office:meta>
</office:document-meta>
</file>