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99 ingevolge de Keur waterschap Brabantse Delta voor het uitvoeren van een gestuurde boring en het aanleggen van een leiding beginnend en uitkomend in een b-water en kruisend met een a-water ter hoogte van de nieuwe suatiesluis Overdiepse Polder in de zonering van de primaire waterkering P49, Bergsche Maasdijk West,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0099 bekend gemaakt op 29 mei 2015 voor het uitvoeren van een gestuurde boring en het aanleggen van een leiding beginnend en uitkomend in een b-water en kruisend met een a-water ter hoogte van de nieuwe suatiesluis Overdiepse Polder in de zonering van de primaire waterkering P49, Bergsche Maasdijk West, in de gemeente Geertruidenberg.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30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99 ingevolge de Keur waterschap Brabantse Delta voor het uitvoeren van een gestuurde boring en het aanleggen van een leiding beginnend en uitkomend in een b-water en kruisend met een a-water ter hoogte van de nieuwe suatiesluis Overdiepse Polder in de zonering van de primaire waterkering P49, Bergsche Maasdijk West,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307</meta:user-defined>
    <meta:user-defined meta:name="OVERHEIDop.WsbID/DC.identifier">wsb-2015-430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4AW 1</meta:user-defined>
    <meta:user-defined meta:name="OVERHEIDop.woonplaats">Raamsdonk</meta:user-defined>
    <meta:user-defined meta:name="OVERHEIDop.straatnaam">Overdiepse-Polder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9</meta:user-defined>
    <meta:user-defined meta:name="xs:date/OVERHEIDop.einddatum">2015-07-10</meta:user-defined>
    <meta:user-defined meta:name="OVERHEIDop.externeBijlage">exb-2015-13462</meta:user-defined>
    <meta:user-defined meta:name="OVERHEID.EPSG28992/DC.spatial">122067 414048</meta:user-defined>
    <meta:user-defined meta:name="OVERHEIDop.versieInformatie"/>
  </office:meta>
</office:document-meta>
</file>