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P00098 ingevolge de Keur waterschap Brabantse Delta voor het aanleggen, hebben en onderhouden van een glasvezelkabel op een tracé tussen Markweg-Zuid en Industrieweg 4 te Heijningen in de zonering van de regionale waterkering B35, Sabina Henrica-binnendijk en niet-haaks kruisend met een a-water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15UTP00098 bekend gemaakt op 29 mei 2015 voor het aanleggen, hebben en onderhouden van een glasvezelkabel op een tracé tussen Markweg-Zuid en Industrieweg 4 te Heijningen in de zonering van de regionale waterkering B35, Sabina Henrica-binnendijk en niet-haaks kruisend met een a-water in de gemeente Moerdijk.</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430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30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P00098 ingevolge de Keur waterschap Brabantse Delta voor het aanleggen, hebben en onderhouden van een glasvezelkabel op een tracé tussen Markweg-Zuid en Industrieweg 4 te Heijningen in de zonering van de regionale waterkering B35, Sabina Henrica-binnendijk en niet-haaks kruisend met een a-water in de gemeente Moerdijk.</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03</meta:user-defined>
    <meta:user-defined meta:name="OVERHEIDop.publicationIssue">4306</meta:user-defined>
    <meta:user-defined meta:name="OVERHEIDop.WsbID/DC.identifier">wsb-2015-4306</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p.referentienummer">WBD15-00040</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4794SN 1</meta:user-defined>
    <meta:user-defined meta:name="OVERHEIDop.woonplaats">Heijningen</meta:user-defined>
    <meta:user-defined meta:name="OVERHEIDop.straatnaam">Markweg Zuid</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5-29</meta:user-defined>
    <meta:user-defined meta:name="xs:date/OVERHEIDop.einddatum">2015-07-10</meta:user-defined>
    <meta:user-defined meta:name="OVERHEIDop.externeBijlage">exb-2015-13455</meta:user-defined>
    <meta:user-defined meta:name="OVERHEID.EPSG28992/DC.spatial">86017 407062</meta:user-defined>
    <meta:user-defined meta:name="OVERHEIDop.versieInformatie"/>
  </office:meta>
</office:document-meta>
</file>