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HSK heeft het voornemen om de volgende werkzaamheden uit te 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moveren van gemaal Anjerweg ter hoogte van Albert van 't Hartweg 50 in Bleiswijk alsmede het realiseren van een inlaat (160 mm) en beschoeiing.</text:p>
            <text:p text:style-name="common-al">Belanghebbenden kunnen een reactie of zienswijze indienen bij onderstaande contactpersoon van HHSK. U kunt van 8 juni 2015 tot met 22 juni 2015 een reactie of zienswijze indienen tegen dit voornemen. Gaarne uw contactgegevens vermelden.</text:p>
            <text:p text:style-name="common-al">Contactpersoon:</text:p>
            <text:p text:style-name="common-al">P. Dullaard</text:p>
            <text:p text:style-name="common-al">E-mail: p.dullaard@hhsk.nl</text:p>
            <text:p text:style-name="last-al">010 52 20 7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05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0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05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HSK heeft het voornemen om de volgende werkzaamheden uit te vo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305</meta:user-defined>
    <meta:user-defined meta:name="OVERHEIDop.WsbID/DC.identifier">wsb-2015-430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665MJ 50</meta:user-defined>
    <meta:user-defined meta:name="OVERHEIDop.woonplaats">Bleiswijk</meta:user-defined>
    <meta:user-defined meta:name="OVERHEIDop.straatnaam">Albert van 't Hart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8</meta:user-defined>
    <meta:user-defined meta:name="xs:date/OVERHEIDop.einddatum">2015-06-22</meta:user-defined>
    <meta:user-defined meta:name="OVERHEID.EPSG28992/DC.spatial">95183 449196</meta:user-defined>
    <meta:user-defined meta:name="OVERHEIDop.versieInformatie"/>
  </office:meta>
</office:document-meta>
</file>