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hebben van een woning binnen de zonering van de boezem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359, 1 juni 2015) C. Molenaar, het hebben van een woning gedeeltelijk binnen de zonering en gedeeltelijk binnen het bebouwingsvrij profiel van de boezemwaterkering van de Ringvaart ter plaatse van Kanaaldijk 6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30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0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woning binnen de zonering van de boezem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302</meta:user-defined>
    <meta:user-defined meta:name="OVERHEIDop.WsbID/DC.identifier">wsb-2015-430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41JK 6</meta:user-defined>
    <meta:user-defined meta:name="OVERHEIDop.woonplaats">Waddinxveen</meta:user-defined>
    <meta:user-defined meta:name="OVERHEIDop.straatnaam">Kanaal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1</meta:user-defined>
    <meta:user-defined meta:name="xs:date/OVERHEIDop.einddatum">2015-07-13</meta:user-defined>
    <meta:user-defined meta:name="OVERHEID.EPSG28992/DC.spatial">104927 449374</meta:user-defined>
    <meta:user-defined meta:name="OVERHEIDop.versieInformatie"/>
  </office:meta>
</office:document-meta>
</file>