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concept projectplan Vechtpark Centrum Uiter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maakt bekend dat het in haar vergadering van 20 januari 2015 het concept projectplan Vechtpark Centrum Uiterwaard heeft vastgesteld.</text:p>
            <text:p text:style-name="common-al"/>
            <text:p text:style-name="common-al">De gemeente Hardenberg en het waterschap Vechtstromen hebben een structuurvisie opgesteld om de Vecht een andere inrichting te geven in de stedelijke kern van Hardenberg. Het te ontwikkelen Vechtpark biedt ruimte voor waterberging en kansen voor recreatie, toerisme, natuur, kunst en cultuur. Het project Vechtpark is te onderscheiden in verschillende deelprojecten. Eén van de deelgebieden is de Centrum Uiterwaard.</text:p>
            <text:p text:style-name="common-al"/>
            <text:p text:style-name="common-al">Vechtpark Hardenberg wordt in zijn geheel beschouwd als uniek parkachtig rivierenlandschap dat dwars door het centrum van Hardenberg stroomt en aansluit op het karakter van een halfnatuurlijke laaglandrivier buiten de stad. Een groene en toegankelijke zone waar de Vecht kan worden beleefd en waar ruimte is voor natuur, recreatie, water en cultuur te midden van een stedelijke omgeving. Kortom het Vechtpark. De ontwikkeling van het Vechtpark kent doelstellingen ten aanzien van water, natuur en beleving: </text:p>
            <text:list text:style-name="id1-3-2-1-1-6">
              <text:list-item text:style-override="id1-3-2-1-1-6-1">
                <text:number>1.</text:number>
                <text:p text:style-name="al">Water: noodberging creëren en vergroten van de doorstroming in het winterbed. Het waar borgen van een veilige waterkering. </text:p>
              </text:list-item>
              <text:list-item text:style-override="id1-3-2-1-1-6-2">
                <text:number>2.</text:number>
                <text:p text:style-name="al">Natuur: behouden, versterken en verbinden van bestaande waarden. </text:p>
              </text:list-item>
              <text:list-item text:style-override="id1-3-2-1-1-6-3">
                <text:number>3.</text:number>
                <text:p text:style-name="al">Beleving: toegankelijkheid, ruimtelijke eenheid en beleving van het waterstaatswerk. </text:p>
              </text:list-item>
            </text:list>
            <text:p text:style-name="common-al"> </text:p>
            <text:p text:style-name="common-al">Het plangebied van de Centrum Uiterwaard wordt globaal begrensd door de N34 aan de noordzijde, de J.C. Kellerlaan/Prins Willem- Alexanderbrug aan de noordoostzijde, de Vecht aan de zuidoostzijde, de Europaweg aan de zuidzijde en de bestaande bebouwing aan de westzijde. De Vecht, de uiterwaarden aan de noordwestkant en het Heemsermarspark zijn onderdeel van het plangebied.</text:p>
            <text:p text:style-name="common-al"> </text:p>
            <text:p text:style-name="common-al">
            <text:span text:style-name="nadrukvet">Ter inzage </text:span>
          </text:p>
            <text:p text:style-name="common-al">Het plan ligt van 21 januari 2015 tot 4 maart 2015 ter inzage tijdens kantooruren in het waterschapshuis (receptie, begane grond) Kooikersweg 1 te Almelo en het waterschapskantoor in Coevorden, Burgemeester Feithsingel 2. Ook kan het concept projectplan worden ingezien na telefonische afspraak, telefoon 088-2203333. Het concept projectplan is vanaf 21<text:span text:style-name="nadrukvet"> </text:span>januari 2015 tevens te lezen en te downloaden via de website van waterschap Vechtstromen. Kijk hiervoor op www.vechtstromen.nl/bekendmakingen</text:p>
            <text:p text:style-name="common-al">
            <text:span text:style-name="nadrukvet"/>
          </text:p>
            <text:p text:style-name="common-al">
            <text:span text:style-name="nadrukvet">Zienswijzen </text:span>
          </text:p>
            <text:p text:style-name="common-al">Gedurende bovengenoemde termijn kunnen belanghebbenden hun zienswijze over het concept projectplan schriftelijk kenbaar maken aan het dagelijks bestuur van waterschap Vechtstromen, Postbus 5006, 7600 GA Almelo. Indien u uw zienswijze mondeling wilt geven, verzoeken wij u hiervoor een afspraak te maken via telefoon 088-2203333.<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43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concept projectplan Vechtpark Centrum Uiter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1</meta:user-defined>
    <meta:user-defined meta:name="OVERHEIDop.publicationIssue">430</meta:user-defined>
    <meta:user-defined meta:name="OVERHEIDop.WsbID/DC.identifier">wsb-2015-430</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Plannen | overig</meta:user-defined>
    <meta:user-defined meta:name="OVERHEID.Waterschap/DCTERMS.publisher">Waterschap Vechtstromen</meta:user-defined>
    <meta:user-defined meta:name="xs:date/OVERHEIDop.startdatum">2015-01-21</meta:user-defined>
    <meta:user-defined meta:name="xs:date/OVERHEIDop.einddatum">2015-03-04</meta:user-defined>
    <meta:user-defined meta:name="OVERHEIDop.externeBijlage">exb-2015-1569</meta:user-defined>
    <meta:user-defined meta:name="OVERHEIDop.externeBijlage">exb-2015-1570</meta:user-defined>
    <meta:user-defined meta:name="OVERHEID.Gemeente/DC.spatial">Hardenberg</meta:user-defined>
    <meta:user-defined meta:name="OVERHEIDop.versieInformatie"/>
  </office:meta>
</office:document-meta>
</file>