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uitvoeren van werkzaamheden in een hoofwatergang en de daaraan grenzende beschermingszone </text:p>
      <text:section text:name="zakelijke-mededeling_id1-3-2" text:style-name="zakelijke-mededeling">
        <text:section text:name="zakelijke-mededeling-tekst_id1-3-2-1" text:style-name="zakelijke-mededeling-tekst">
          <text:section text:name="tekst_id1-3-2-1-1" text:style-name="tekst">
            <text:p text:style-name="common-al">(K.14.520.V01, 1 juni 2015) Protestantse gemeente Rotterdam Noordrand, het uitvoeren van werkzaamheden in een hoofwatergang en de daaraan grenzende beschermingszone aan de Terbregselaan in Rotterdam ten behoeve van de sloop van de Messiaskerk en de nieuwbouw van een kerkelijk centrum op dezelfde locatie.</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29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9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9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werkzaamheden in een hoofwatergang en de daaraan grenzende beschermingszo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298</meta:user-defined>
    <meta:user-defined meta:name="OVERHEIDop.WsbID/DC.identifier">wsb-2015-4298</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01</meta:user-defined>
    <meta:user-defined meta:name="xs:date/OVERHEIDop.einddatum">2015-07-13</meta:user-defined>
    <meta:user-defined meta:name="OVERHEID.Gemeente/DC.spatial">Rotterdam</meta:user-defined>
    <meta:user-defined meta:name="OVERHEIDop.versieInformatie"/>
  </office:meta>
</office:document-meta>
</file>