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589 diverse werkzaamheden Herenweg 362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juni 2015 een vergunning verleend aan C.J. Warmerdam VOF voor </text:p>
            <text:list text:style-name="id1-3-2-1-1-2">
              <text:list-item text:style-override="id1-3-2-1-1-2-1">
                <text:number>1.</text:number>
                <text:p text:style-name="al">het dempen van ca. 546 m² oppervlaktewater door het versmallen van een overige polderwatergang;</text:p>
              </text:list-item>
              <text:list-item text:style-override="id1-3-2-1-1-2-2">
                <text:number>2.</text:number>
                <text:p text:style-name="al">het ter compensatie van het gedempte oppervlaktewater graven van ca. 546 m² oppervlaktewater door het verbreden van een primaire polderwatergang in hetzelfde peilgebied;</text:p>
              </text:list-item>
              <text:list-item text:style-override="id1-3-2-1-1-2-3">
                <text:number>3.</text:number>
                <text:p text:style-name="al">het vanwege de demping en vergraving verleggen van een aanwezige dam met duiker;</text:p>
              </text:list-item>
              <text:list-item text:style-override="id1-3-2-1-1-2-4">
                <text:number>4.</text:number>
                <text:p text:style-name="al">het plaatsen en hebben van 120 m¹ beschoeiing tegen de oever van de overige (te versmallen) watergang; </text:p>
              </text:list-item>
            </text:list>
            <text:p text:style-name="common-al">een en ander op het perceel gelegen achter Herenweg 362 in Noordwijkerhout.</text:p>
            <text:p text:style-name="common-al"> </text:p>
            <text:p text:style-name="common-al">De stukken liggen tot en met 13 juli 2015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C. den Heijer van de afdeling Vergunningverlening &amp; Handhaving, telefoon 071-3063461.</text:p>
            <text:p text:style-name="common-al"> </text:p>
            <text:p text:style-name="common-al">Leiden, 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29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9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89 diverse werkzaamheden Herenweg 362 in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295</meta:user-defined>
    <meta:user-defined meta:name="OVERHEIDop.WsbID/DC.identifier">wsb-2015-429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1VH 362</meta:user-defined>
    <meta:user-defined meta:name="OVERHEIDop.woonplaats">Noordwijkerhout</meta:user-defined>
    <meta:user-defined meta:name="OVERHEIDop.straatnaam">Her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6-01</meta:user-defined>
    <meta:user-defined meta:name="xs:date/OVERHEIDop.einddatum">2015-07-13</meta:user-defined>
    <meta:user-defined meta:name="OVERHEIDop.externeBijlage">exb-2015-13415</meta:user-defined>
    <meta:user-defined meta:name="OVERHEID.EPSG28992/DC.spatial">95626 477474</meta:user-defined>
    <meta:user-defined meta:name="OVERHEIDop.versieInformatie"/>
  </office:meta>
</office:document-meta>
</file>