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12, het hebben van een houten damwand, dempen en compenseren van oppervlaktewater ter plaatse van Lagewaard 40 te Koudekerk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5 een vergunning verleend voor </text:p>
            <text:list text:style-name="id1-3-2-1-1-2">
              <text:list-item text:style-override="id1-3-2-1-1-2-1">
                <text:number>1.</text:number>
                <text:p text:style-name="al">Het aanbrengen en hebben van een 24 m1 houten damwand en hiermee dempen van  2,4 m² oppervlaktewater in de kern- en beschermingszone van de overige watergang en gedeeltelijk in kern- en beschermingszone van een regionale waterkering,</text:p>
              </text:list-item>
              <text:list-item text:style-override="id1-3-2-1-1-2-2">
                <text:number>2.</text:number>
                <text:p text:style-name="al">Het ter compensatie van de demping, graven van 2,4 m² oppervlaktewater in de kern- en beschermingszone van een overige watergang en gedeeltelijk in de beschermingszone van een regionale waterkering,</text:p>
              </text:list-item>
            </text:list>
            <text:p text:style-name="common-al"> </text:p>
            <text:p text:style-name="common-al">een en ander ter plaatse van Lagewaard 40 te Koudekerk aan de Rijn.</text:p>
            <text:p text:style-name="common-al"> </text:p>
            <text:p text:style-name="common-al">De stukken liggen tot en met 13 juli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S.A.O. van Dijk van de afdeling Vergunningverlening &amp; Handhaving, telefoon 071-3063483.</text:p>
            <text:p text:style-name="common-al"> </text:p>
            <text:p text:style-name="common-al">Leiden, 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9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12, het hebben van een houten damwand, dempen en compenseren van oppervlaktewater ter plaatse van Lagewaard 40 te Koudekerk aan de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1</meta:user-defined>
    <meta:user-defined meta:name="OVERHEIDop.WsbID/DC.identifier">wsb-2015-429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6AW 40</meta:user-defined>
    <meta:user-defined meta:name="OVERHEIDop.woonplaats">Koudekerk aan den Rijn</meta:user-defined>
    <meta:user-defined meta:name="OVERHEIDop.straatnaam">Lagewaa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6-01</meta:user-defined>
    <meta:user-defined meta:name="xs:date/OVERHEIDop.einddatum">2015-07-13</meta:user-defined>
    <meta:user-defined meta:name="OVERHEIDop.externeBijlage">exb-2015-13412</meta:user-defined>
    <meta:user-defined meta:name="OVERHEID.EPSG28992/DC.spatial">101235 461277</meta:user-defined>
    <meta:user-defined meta:name="OVERHEIDop.versieInformatie"/>
  </office:meta>
</office:document-meta>
</file>