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085 ingevolge de Keur waterschap Brabantse Delta voor het vervangen, hebben en onderhouden van een betonnen keermuur in een categorie A oppervlaktewaterlichaam aan de Landpoortstraat 46-48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5UTP00085 bekend gemaakt op 27 mei 2015 voor het vervangen, hebben en onderhouden van een betonnen keermuur in een categorie A oppervlaktewaterlichaam aan de Landpoortstraat 46-48 te Willemstad.</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28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8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8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085 ingevolge de Keur waterschap Brabantse Delta voor het vervangen, hebben en onderhouden van een betonnen keermuur in een categorie A oppervlaktewaterlichaam aan de Landpoortstraat 46-48 te Willemsta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3</meta:user-defined>
    <meta:user-defined meta:name="OVERHEIDop.publicationIssue">4287</meta:user-defined>
    <meta:user-defined meta:name="OVERHEIDop.WsbID/DC.identifier">wsb-2015-428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03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97AN 46</meta:user-defined>
    <meta:user-defined meta:name="OVERHEIDop.woonplaats">Willemstad</meta:user-defined>
    <meta:user-defined meta:name="OVERHEIDop.straatnaam">Landpoort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28</meta:user-defined>
    <meta:user-defined meta:name="xs:date/OVERHEIDop.einddatum">2015-07-09</meta:user-defined>
    <meta:user-defined meta:name="OVERHEIDop.externeBijlage">exb-2015-13351</meta:user-defined>
    <meta:user-defined meta:name="OVERHEID.EPSG28992/DC.spatial">89554 411827</meta:user-defined>
    <meta:user-defined meta:name="OVERHEIDop.versieInformatie"/>
  </office:meta>
</office:document-meta>
</file>