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675 ingevolge de Keur waterschap Brabantse Delta voor het omzetten van beregeningsverguning in een raamvergunning met registratienummer 23728 ter hoogte van de Putseweg 1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5675 bekend gemaakt op 26 mei 2015 voor het omzetten van beregeningsverguning in een raamvergunning met registratienummer 23728 ter hoogte van de Putseweg 15 te Ossen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28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675 ingevolge de Keur waterschap Brabantse Delta voor het omzetten van beregeningsverguning in een raamvergunning met registratienummer 23728 ter hoogte van de Putseweg 15 te Oss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86</meta:user-defined>
    <meta:user-defined meta:name="OVERHEIDop.WsbID/DC.identifier">wsb-2015-428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7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41RN 1</meta:user-defined>
    <meta:user-defined meta:name="OVERHEIDop.woonplaats">Ossendrecht</meta:user-defined>
    <meta:user-defined meta:name="OVERHEIDop.straatnaam">Bremweg</meta:user-defined>
    <meta:user-defined meta:name="OVERHEID.PostcodeHuisnummer/OVERHEIDop.postcodeHuisnummer">4641ST 19p 5</meta:user-defined>
    <meta:user-defined meta:name="OVERHEIDop.woonplaats">Ossendrecht</meta:user-defined>
    <meta:user-defined meta:name="OVERHEIDop.straatnaam">Pannenho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6</meta:user-defined>
    <meta:user-defined meta:name="xs:date/OVERHEIDop.einddatum">2015-07-07</meta:user-defined>
    <meta:user-defined meta:name="OVERHEIDop.externeBijlage">exb-2015-13349</meta:user-defined>
    <meta:user-defined meta:name="OVERHEID.EPSG28992/DC.spatial">81304 380636</meta:user-defined>
    <meta:user-defined meta:name="OVERHEID.EPSG28992/DC.spatial">83309 377807</meta:user-defined>
    <meta:user-defined meta:name="OVERHEIDop.versieInformatie"/>
  </office:meta>
</office:document-meta>
</file>