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81 ingevolge de Keur waterschap Brabantse Delta voor het aanleggen van een dam met duiker in een a-water ter hoogte van de Zanddreef 40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5UTP00081 bekend gemaakt op 27 mei 2015 voor het aanleggen van een dam met duiker in een a-water ter hoogte van de Zanddreef 40 te Prinsenbee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28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81 ingevolge de Keur waterschap Brabantse Delta voor het aanleggen van een dam met duiker in een a-water ter hoogte van de Zanddreef 40 te Prinsen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85</meta:user-defined>
    <meta:user-defined meta:name="OVERHEIDop.WsbID/DC.identifier">wsb-2015-42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1LH 3</meta:user-defined>
    <meta:user-defined meta:name="OVERHEIDop.woonplaats">Prinsenbeek</meta:user-defined>
    <meta:user-defined meta:name="OVERHEIDop.straatnaam">Patrijs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7</meta:user-defined>
    <meta:user-defined meta:name="xs:date/OVERHEIDop.einddatum">2015-07-08</meta:user-defined>
    <meta:user-defined meta:name="OVERHEIDop.externeBijlage">exb-2015-13348</meta:user-defined>
    <meta:user-defined meta:name="OVERHEID.EPSG28992/DC.spatial">106757 400778</meta:user-defined>
    <meta:user-defined meta:name="OVERHEIDop.versieInformatie"/>
  </office:meta>
</office:document-meta>
</file>