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compenseren van nieuw verhard oppervlak als gevolg van het uitbreidingsplan De Hosterd in een B-water t.p.v. de Scharenburgsestraat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compenseren van nieuw verhard oppervlak als gevolg van het uitbreidingsplan De Hosterd in een B-water t.p.v. de Scharenburgsestraat te Puiflijk, zaaknummer 201505468. </text:p>
            <text:p text:style-name="common-al">Start bezwaartermijn: 27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8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8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8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mpenseren van nieuw verhard oppervlak als gevolg van het uitbreidingsplan De Hosterd in een B-water t.p.v. de Scharenburgsestraat te Puifl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81</meta:user-defined>
    <meta:user-defined meta:name="OVERHEIDop.WsbID/DC.identifier">wsb-2015-428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5KE</meta:user-defined>
    <meta:user-defined meta:name="OVERHEIDop.woonplaats">Puiflijk</meta:user-defined>
    <meta:user-defined meta:name="OVERHEIDop.straatnaam">Scharenburg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9384 432127</meta:user-defined>
    <meta:user-defined meta:name="OVERHEIDop.versieInformatie"/>
  </office:meta>
</office:document-meta>
</file>