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wijderen en het aanleggen van kabels en leidingen t.p.v. Bandijk 1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wijderen en het aanleggen van kabels en leidingen t.p.v. Bandijk 1 te Werkendam, zaaknummer 201505463. </text:p>
            <text:p text:style-name="common-al">Start bezwaartermijn: 27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280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8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8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en het aanleggen van kabels en leidingen t.p.v. Bandijk 1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280</meta:user-defined>
    <meta:user-defined meta:name="OVERHEIDop.WsbID/DC.identifier">wsb-2015-428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51NT 16</meta:user-defined>
    <meta:user-defined meta:name="OVERHEIDop.woonplaats">Werkendam</meta:user-defined>
    <meta:user-defined meta:name="OVERHEIDop.straatnaam">Ba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9380 423852</meta:user-defined>
    <meta:user-defined meta:name="OVERHEIDop.versieInformatie"/>
  </office:meta>
</office:document-meta>
</file>