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 hemelwater van bestaand verhard oppervlak op een beduikerde B-watergang ter plaatse van De Enk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 hemelwater van bestaand verhard oppervlak op een beduikerde B-watergang ter plaatse van De Enk te Elst, zaaknummer 201506114. </text:p>
            <text:p text:style-name="common-al">Start bezwaartermijn: 28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279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7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7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hemelwater van bestaand verhard oppervlak op een beduikerde B-watergang ter plaatse van De Enk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79</meta:user-defined>
    <meta:user-defined meta:name="OVERHEIDop.WsbID/DC.identifier">wsb-2015-427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lst</meta:user-defined>
    <meta:user-defined meta:name="OVERHEIDop.straatnaam">De En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7103 437089</meta:user-defined>
    <meta:user-defined meta:name="OVERHEIDop.versieInformatie"/>
  </office:meta>
</office:document-meta>
</file>