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ur/tuinhuis en een grondkerende constructie ter plaatse van Inzetter 2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ur/tuinhuis en een grondkerende constructie ter plaatse van Inzetter 20 te Heukelum, zaaknummer 201506348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ur/tuinhuis en een grondkerende constructie ter plaatse van Inzetter 20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8</meta:user-defined>
    <meta:user-defined meta:name="OVERHEIDop.WsbID/DC.identifier">wsb-2015-42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ukelum</meta:user-defined>
    <meta:user-defined meta:name="OVERHEIDop.straatnaam">Inzett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382 431271</meta:user-defined>
    <meta:user-defined meta:name="OVERHEIDop.versieInformatie"/>
  </office:meta>
</office:document-meta>
</file>