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damwand in de Linge ter plaatse van de Lingedijk (tussen nrs. 14 en 16)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damwand in de Linge ter plaatse van de Lingedijk (tussen nrs. 14 en 16) te Gellicum, zaaknummer 201506192. </text:p>
            <text:p text:style-name="common-al">Start bezwaartermijn: 28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77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damwand in de Linge ter plaatse van de Lingedijk (tussen nrs. 14 en 16) te Gell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77</meta:user-defined>
    <meta:user-defined meta:name="OVERHEIDop.WsbID/DC.identifier">wsb-2015-427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5BA</meta:user-defined>
    <meta:user-defined meta:name="OVERHEIDop.woonplaats">Gellicum</meta:user-defined>
    <meta:user-defined meta:name="OVERHEIDop.straatnaam">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9198 432295</meta:user-defined>
    <meta:user-defined meta:name="OVERHEIDop.versieInformatie"/>
  </office:meta>
</office:document-meta>
</file>