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een bestaande chrysantenkwekerij ter plaatse van de Maarten van Rossumweg 10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bestaande chrysantenkwekerij ter plaatse van de Maarten van Rossumweg 10 te Poederoijen, zaaknummer 201501053. </text:p>
            <text:p text:style-name="common-al">Start bezwaartermijn: 28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bestaande chrysantenkwekerij ter plaatse van de Maarten van Rossumweg 10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6</meta:user-defined>
    <meta:user-defined meta:name="OVERHEIDop.WsbID/DC.identifier">wsb-2015-427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HD 4</meta:user-defined>
    <meta:user-defined meta:name="OVERHEIDop.woonplaats">Poederoijen</meta:user-defined>
    <meta:user-defined meta:name="OVERHEIDop.straatnaam">Maarten van Rossum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364 422311</meta:user-defined>
    <meta:user-defined meta:name="OVERHEIDop.versieInformatie"/>
  </office:meta>
</office:document-meta>
</file>