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bemalingswerkzaamheden, lozen van hemelwater en aanleg van een warmteleiding ter plaatse van Steltsestraat 4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bemalingswerkzaamheden, lozen van hemelwater en aanleg van een warmteleiding ter plaatse van Steltsestraat 46 te Lent, zaaknummer 201504303. </text:p>
            <text:p text:style-name="common-al">Start bezwaartermijn: 2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bemalingswerkzaamheden, lozen van hemelwater en aanleg van een warmteleiding ter plaatse van Steltsestraat 46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5</meta:user-defined>
    <meta:user-defined meta:name="OVERHEIDop.WsbID/DC.identifier">wsb-2015-427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nt</meta:user-defined>
    <meta:user-defined meta:name="OVERHEIDop.straatnaam">Stelt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8283 430517</meta:user-defined>
    <meta:user-defined meta:name="OVERHEIDop.versieInformatie"/>
  </office:meta>
</office:document-meta>
</file>