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terras ter plaatse van de Nederwaard (Middelkade) 1A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terras ter plaatse van de Nederwaard (Middelkade) 1A te Kinderdijk, zaaknummer 201504295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terras ter plaatse van de Nederwaard (Middelkade) 1A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4</meta:user-defined>
    <meta:user-defined meta:name="OVERHEIDop.WsbID/DC.identifier">wsb-2015-427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S</meta:user-defined>
    <meta:user-defined meta:name="OVERHEIDop.woonplaats">Kinderdijk</meta:user-defined>
    <meta:user-defined meta:name="OVERHEIDop.straatnaam">Ned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