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en bouwen van een berging ter plaatse van Achthoven 7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een berging ter plaatse van Achthoven 7 te Lexmond, zaaknummer 201505687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een berging ter plaatse van Achthoven 7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3</meta:user-defined>
    <meta:user-defined meta:name="OVERHEIDop.WsbID/DC.identifier">wsb-2015-427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3BV</meta:user-defined>
    <meta:user-defined meta:name="OVERHEIDop.woonplaats">Andelst</meta:user-defined>
    <meta:user-defined meta:name="OVERHEIDop.straatnaam">De Meijbur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8592 435260</meta:user-defined>
    <meta:user-defined meta:name="OVERHEIDop.versieInformatie"/>
  </office:meta>
</office:document-meta>
</file>