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af nieuw verhard oppervlak ter plaatse van de Nieuwe Kozakken Stoep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 ter plaatse van de Nieuwe Kozakken Stoep 1 te Werkendam, zaaknummer 201503936. </text:p>
            <text:p text:style-name="common-al">Start bezwaartermijn: 28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 ter plaatse van de Nieuwe Kozakken Stoep 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1</meta:user-defined>
    <meta:user-defined meta:name="OVERHEIDop.WsbID/DC.identifier">wsb-2015-42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PN 1</meta:user-defined>
    <meta:user-defined meta:name="OVERHEIDop.woonplaats">Werkendam</meta:user-defined>
    <meta:user-defined meta:name="OVERHEIDop.straatnaam">Nieuwe Kozakken Stoe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008 424525</meta:user-defined>
    <meta:user-defined meta:name="OVERHEIDop.versieInformatie"/>
  </office:meta>
</office:document-meta>
</file>