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objecten in de beschermingszone van A-water 327015 en het aanbrengen van bestrating in de beschermingszone van A-water 327015 in verband met de renovatie van de brug over A-water 327015, ter plaatse van de Grotebrugse Grintweg-Oost te T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objecten in de beschermingszone van A-water 327015 en het aanbrengen van bestrating in de beschermingszone van A-water 327015 </text:p>
            <text:p text:style-name="common-al">in verband met de renovatie van de brug over A-water 327015, ter plaatse van de Grotebrugse Grintweg-Oost te Tiel, zaaknummer 201506506. </text:p>
            <text:p text:style-name="common-al">Start bezwaartermijn: 29-05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270</text:span><text:line-break/><text:date style:data-style-name="dag" text:fixed="true" text:date-value="2015-06-02"/><text:line-break/><text:date style:data-style-name="jaar" text:fixed="true" text:date-value="2015-06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70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270</text:span><text:date style:data-style-name="nicedate" text:fixed="true" text:date-value="201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objecten in de beschermingszone van A-water 327015 en het aanbrengen van bestrating in de beschermingszone van A-water 327015 in verband met de renovatie van de brug over A-water 327015, ter plaatse van de Grotebrugse Grintweg-Oost te Ti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2</meta:user-defined>
    <meta:user-defined meta:name="OVERHEIDop.publicationIssue">4270</meta:user-defined>
    <meta:user-defined meta:name="OVERHEIDop.WsbID/DC.identifier">wsb-2015-427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04LA 9</meta:user-defined>
    <meta:user-defined meta:name="OVERHEIDop.woonplaats">Tiel</meta:user-defined>
    <meta:user-defined meta:name="OVERHEIDop.straatnaam">Grotebrugse Grintweg-Oos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9082 436863</meta:user-defined>
    <meta:user-defined meta:name="OVERHEIDop.versieInformatie"/>
  </office:meta>
</office:document-meta>
</file>