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baggerwerkzaamheden en inrichting natuurvriendelijke oevers ter plaatse van Tuinlaan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baggerwerkzaamheden en inrichting natuurvriendelijke oevers ter plaatse van Tuinlaan te Bemmel, zaaknummer 201507337. </text:p>
            <text:p text:style-name="common-al">Start bezwaartermijn: 30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267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67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67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baggerwerkzaamheden en inrichting natuurvriendelijke oevers ter plaatse van Tuinlaan te Be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267</meta:user-defined>
    <meta:user-defined meta:name="OVERHEIDop.WsbID/DC.identifier">wsb-2015-426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emmel</meta:user-defined>
    <meta:user-defined meta:name="OVERHEIDop.straatnaam">Tuinlaa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90227 434557</meta:user-defined>
    <meta:user-defined meta:name="OVERHEIDop.versieInformatie"/>
  </office:meta>
</office:document-meta>
</file>