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eggen van twee verwijderbare loopplanken/bruggetjes, t.b.v. het beoogde Klomp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eggen van twee verwijderbare loopplanken/bruggetjes, t.b.v. het beoogde Klompenpad, zaaknummer 201506774. </text:p>
            <text:p text:style-name="common-al">Start bezwaartermijn: 30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266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66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66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eggen van twee verwijderbare loopplanken/bruggetjes, t.b.v. het beoogde Klompenpa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266</meta:user-defined>
    <meta:user-defined meta:name="OVERHEIDop.WsbID/DC.identifier">wsb-2015-426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8DX 26</meta:user-defined>
    <meta:user-defined meta:name="OVERHEIDop.woonplaats">Beneden-Leeuwen</meta:user-defined>
    <meta:user-defined meta:name="OVERHEIDop.straatnaam">Van Haage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3778 432455</meta:user-defined>
    <meta:user-defined meta:name="OVERHEIDop.versieInformatie"/>
  </office:meta>
</office:document-meta>
</file>