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graven van water en diverse werkzaamheden ter plaatse van Hei- en Boeicopseweg 112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graven van water en diverse werkzaamheden ter plaatse van Hei- en Boeicopseweg 112 te Hei- en Boeicop, zaaknummer 201505674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6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graven van water en diverse werkzaamheden ter plaatse van Hei- en Boeicopseweg 112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65</meta:user-defined>
    <meta:user-defined meta:name="OVERHEIDop.WsbID/DC.identifier">wsb-2015-426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6RE 59</meta:user-defined>
    <meta:user-defined meta:name="OVERHEIDop.woonplaats">Hei- en Boeicop</meta:user-defined>
    <meta:user-defined meta:name="OVERHEIDop.straatnaam">Hei- en Boeicop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834 439666</meta:user-defined>
    <meta:user-defined meta:name="OVERHEIDop.versieInformatie"/>
  </office:meta>
</office:document-meta>
</file>