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vlonder en een trap ter plaatse van Helmkruidstraat te Arnhem (Malburgen-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vlonder en een trap ter plaatse van Helmkruidstraat te Arnhem (Malburgen-West), zaaknummer 201506834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6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vlonder en een trap ter plaatse van Helmkruidstraat te Arnhem (Malburgen-Wes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64</meta:user-defined>
    <meta:user-defined meta:name="OVERHEIDop.WsbID/DC.identifier">wsb-2015-426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41BZ</meta:user-defined>
    <meta:user-defined meta:name="OVERHEIDop.woonplaats">Arnhem</meta:user-defined>
    <meta:user-defined meta:name="OVERHEIDop.straatnaam">Helmkrui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014 442537</meta:user-defined>
    <meta:user-defined meta:name="OVERHEIDop.versieInformatie"/>
  </office:meta>
</office:document-meta>
</file>