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weggraven van het talud/verbreden nabij Zwaansweg 5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weggraven van het talud/ verbreden nabij Zwaansweg 5 te Kedichem, zaaknummer 201506770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6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weggraven van het talud/verbreden nabij Zwaansweg 5 te Ked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63</meta:user-defined>
    <meta:user-defined meta:name="OVERHEIDop.WsbID/DC.identifier">wsb-2015-426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Kedichem</meta:user-defined>
    <meta:user-defined meta:name="OVERHEIDop.straatnaam">Zwaan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1604 430383</meta:user-defined>
    <meta:user-defined meta:name="OVERHEIDop.versieInformatie"/>
  </office:meta>
</office:document-meta>
</file>