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twee middenspanningskabels en een mantel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337.V01, 29 mei 2015) N.V. Eneco Beheer, het aanleggen van twee middenspanningskabels en een mantelbuis binnen de primaire waterkering ter plaatse van Schuwacht 7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                                                                                                                                                                            [plaats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26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twee middenspanningskabels en een mantelb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62</meta:user-defined>
    <meta:user-defined meta:name="OVERHEIDop.WsbID/DC.identifier">wsb-2015-426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9</meta:user-defined>
    <meta:user-defined meta:name="xs:date/OVERHEIDop.einddatum">2015-07-10</meta:user-defined>
    <meta:user-defined meta:name="OVERHEID.Gemeente/DC.spatial">Krimpenerwaard</meta:user-defined>
    <meta:user-defined meta:name="OVERHEIDop.versieInformatie"/>
  </office:meta>
</office:document-meta>
</file>