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het verwijderen van twee lagedrukgasleidingen en een laagspanningskabel bij Europabaan 1 Woerden (code 889144)</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het leggen van een lagedrukgasleiding en het verwijderen van twee lagedrukgasleidingen en een laagspanningskabel, op de locatie bij Europabaan 1 in de gemeente Woerden. Dit besluit is verzonden op 19 januari 2015.</text:p>
            <text:p text:style-name="common-al">
            <text:span text:style-name="nadrukvet">Stukken inzien
</text:span>
          </text:p>
            <text:p text:style-name="common-al">U kunt de aanvraag, de vergunning en de daarbij horende stukken inzien van 20 januari 2015 tot en met 3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het verwijderen van twee lagedrukgasleidingen en een laagspanningskabel bij Europabaan 1 Woerden (code 8891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25</meta:user-defined>
    <meta:user-defined meta:name="OVERHEIDop.WsbID/DC.identifier">wsb-2015-42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6CE 2</meta:user-defined>
    <meta:user-defined meta:name="OVERHEIDop.woonplaats">Woerden</meta:user-defined>
    <meta:user-defined meta:name="OVERHEIDop.straatnaam">Europab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3</meta:user-defined>
    <meta:user-defined meta:name="OVERHEID.EPSG28992/DC.spatial">121667 454278</meta:user-defined>
    <meta:user-defined meta:name="OVERHEIDop.versieInformatie"/>
  </office:meta>
</office:document-meta>
</file>