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een verhard oppervlak t.b.v.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2.748.V01, 29 mei 2015) ProRail BV, het hebben van verhard oppervlak ten behoeve van de overkapping van het Centraal Station ter plaatse van de Provenierssingel te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                                                                                                                                                                           [plaats]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4243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243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243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een verhard oppervlak t.b.v. overkapp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243</meta:user-defined>
    <meta:user-defined meta:name="OVERHEIDop.WsbID/DC.identifier">wsb-2015-4243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5-29</meta:user-defined>
    <meta:user-defined meta:name="xs:date/OVERHEIDop.einddatum">2015-07-10</meta:user-defined>
    <meta:user-defined meta:name="OVERHEID.Gemeente/DC.spatial">Rotterdam</meta:user-defined>
    <meta:user-defined meta:name="OVERHEIDop.versieInformatie"/>
  </office:meta>
</office:document-meta>
</file>