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plaatsen van een elektra-aansluiting Zandweg 132 De Meern (code 890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9 januari 2015 heeft het waterschap krachtens de Keur van het Hoogheemraadschap De Stichtse Rijnlanden 2009 vergunning verleend voor het verplaatsen van een elektra-aansluiting, op de locatie Zandweg 132 in De Meern, in de gemeente Utrecht. Dit besluit is verzonden op 19 januari 2015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20 januari 2015 tot en met 3 maart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16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42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plaatsen van een elektra-aansluiting Zandweg 132 De Meern (code 89092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24</meta:user-defined>
    <meta:user-defined meta:name="OVERHEIDop.WsbID/DC.identifier">wsb-2015-424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54HA 141</meta:user-defined>
    <meta:user-defined meta:name="OVERHEIDop.woonplaats">De Meern</meta:user-defined>
    <meta:user-defined meta:name="OVERHEIDop.straatnaam">Zand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1-20</meta:user-defined>
    <meta:user-defined meta:name="xs:date/OVERHEIDop.einddatum">2015-03-03</meta:user-defined>
    <meta:user-defined meta:name="OVERHEID.EPSG28992/DC.spatial">130877 455064</meta:user-defined>
    <meta:user-defined meta:name="OVERHEIDop.versieInformatie"/>
  </office:meta>
</office:document-meta>
</file>