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richten van werkzaamheden in en aan de Oude Heijgraaf aan de Haarweg in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OF DE Paladijn voor het verwijderen van twee dammen met duikers uit de Oude Heijgraaf, het legaliseren van een met de Oude Heijgraaf kruisende rioolleiding en het aanleggen van twee dammen met duikers en ecoduikers in de Oude Heijgraaf (een oppervlaktewaterlichaam A) aan de Haarweg te Maarsbergen. </text:p>
            <text:p text:style-name="common-al">De vergunning is verzonden op 1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juni 2015 tot en met 14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Zondag (juridisch administratief medewerker) via telefoonnummer: 06 50 23 69 94. </text:p>
            <text:p text:style-name="common-al">Apeldoorn, 3 juni 2015</text:p>
            <text:p text:style-name="last-al">Het nummer van de vergunning is 677703/6896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23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richten van werkzaamheden in en aan de Oude Heijgraaf aan de Haarweg in Maar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35</meta:user-defined>
    <meta:user-defined meta:name="OVERHEIDop.WsbID/DC.identifier">wsb-2015-4235</meta:user-defined>
    <meta:user-defined meta:name="OVERHEID.Waterschap/DC.creator">Waterschap Vallei en Veluwe</meta:user-defined>
    <meta:user-defined meta:name="OVERHEID.TaxonomieBeleidsagenda/OVERHEID.category">Natuur en milieu | Water</meta:user-defined>
    <meta:user-defined meta:name="OVERHEIDop.referentienummer">677703/6896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3BH 36</meta:user-defined>
    <meta:user-defined meta:name="OVERHEIDop.woonplaats">Maarsbergen</meta:user-defined>
    <meta:user-defined meta:name="OVERHEIDop.straatnaam">Haa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03</meta:user-defined>
    <meta:user-defined meta:name="xs:date/OVERHEIDop.einddatum">2015-07-14</meta:user-defined>
    <meta:user-defined meta:name="OVERHEIDop.externeBijlage">exb-2015-13251</meta:user-defined>
    <meta:user-defined meta:name="OVERHEID.EPSG28992/DC.spatial">156505 452115</meta:user-defined>
    <meta:user-defined meta:name="OVERHEIDop.versieInformatie"/>
  </office:meta>
</office:document-meta>
</file>