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SAAone EPCM bouwcombinatie VOF te Diemen is een beschikking verleend tot wijziging van de watervergunning voor het tijdelijk onttrekken van grondwater voor de aanleg van drie fiets-/voetgangerstunnels onder Rijksweg A6 te Almere. </text:p>
            <text:p text:style-name="common-al">De wijziging betreft de tijdsduuren het debiet van het te onttrekken grondwater voor kunstwerk K060 en extra grondwateronttrekkingen ten behoeve van de aanleg van een ecopassage. </text:p>
            <text:p text:style-name="common-al">Aan de beschikking, strekkende tot verlening van de gevraagde wijzigingsvergunning,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tot 7 juli 2015 ter inzage: </text:p>
            <text:list text:style-name="id1-3-2-1-1-7">
              <text:list-item text:style-override="id1-3-2-1-1-7-1">
                <text:number>•</text:number>
                <text:p text:style-name="al">op het kantoor van het waterschap, Lindelaan 20 te Lelystad gedurende werkdagen van 09.00-12.00 uur en van 13.30-16.30 uur. Op verzoek kunnen de stukken ook buiten kantooruren worden ingezien. Voor een afspraak kunt u bellen naar het waterschapshuis, telefoonnummer (0320) 274 911;</text:p>
              </text:list-item>
              <text:list-item text:style-override="id1-3-2-1-1-7-2">
                <text:number>•</text:number>
                <text:p text:style-name="al">in het stadhuis van de gemeente Almere, Stadhuisplein 1 te Almere, gedurende werkdagen tijdens de openingsuren.</text:p>
              </text:list-item>
            </text:list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 AE Lelystad. </text:p>
            <text:p text:style-name="common-al">Een verzoek tot het treffen van een voorlopige voorziening kan worden ingediend bij de Voorzieningenrechter van de Rechtbank Midden-Nederland, Afdeling Bestuursrecht, o.v.v. Voorlopige voorzieningen, Postbus 16005, 3500 DA Utrecht. Voor het treffen van een voorlopige 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4232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3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3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32</meta:user-defined>
    <meta:user-defined meta:name="OVERHEIDop.WsbID/DC.identifier">wsb-2015-4232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G/2015/442073</meta:user-defined>
    <meta:user-defined meta:name="DCTERMS.abstract">wijzigingsbeschikking watervergunning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eewolde</meta:user-defined>
    <meta:user-defined meta:name="OVERHEIDop.straatnaam">Kolibripad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einddatum">2015-07-07</meta:user-defined>
    <meta:user-defined meta:name="OVERHEIDop.externeBijlage">exb-2015-13244</meta:user-defined>
    <meta:user-defined meta:name="OVERHEID.EPSG28992/DC.spatial">150126 488443</meta:user-defined>
    <meta:user-defined meta:name="OVERHEIDop.versieInformatie"/>
  </office:meta>
</office:document-meta>
</file>