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
      <text:list-level-style-bullet style:num-suffix="" text:bullet-char="​" text:level="1">
        <style:list-level-properties text:min-label-width="10mm"/>
      </text:list-level-style-bullet>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style:num-suffix="" text:bullet-char="​" text:level="1">
        <style:list-level-properties text:min-label-width="10mm"/>
      </text:list-level-style-bullet>
    </text:list-style>
    <text:list-style style:name="id1-3-2-2-1-72-3-2">
      <text:list-level-style-bullet style:num-suffix="" text:bullet-char="​" text:level="1">
        <style:list-level-properties text:min-label-width="10mm"/>
      </text:list-level-style-bullet>
    </text:list-style>
    <text:list-style style:name="id1-3-2-2-1-72-3-2-1">
      <text:list-level-style-bullet style:num-suffix="" text:bullet-char="​" text:level="1">
        <style:list-level-properties text:min-label-width="10mm"/>
      </text:list-level-style-bullet>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Reglement van orde voor het algemeen bestuur 2015 WATERSCHAP RIVIERENLAND</text:p>
      <text:section text:name="regeling_id1-3-2" text:style-name="regeling">
        <text:section text:name="aanhef_id1-3-2-1" text:style-name="aanhef">
          <text:section text:name="preambule_id1-3-2-1-1" text:style-name="preambule">
            <text:p text:style-name="al">Het Algemeen Bestuur van Waterschap Rivierenland </text:p>
          </text:section>
        </text:section>
        <text:section text:name="regeling-tekst_id1-3-2-2" text:style-name="regeling-tekst">
          <text:section text:name="artikel_id1-3-2-2-1" text:style-name="artikel">
            <text:p text:style-name="artikel_kop_titel"><text:span text:style-name="artikel_kop_label"/> </text:p>
            <text:p text:style-name="al">overwegende, dat het gewenst is het reglement van orde voor het algemeen bestuur vast te stellen;</text:p>
            <text:p text:style-name="al">gelet op artikel 8 van het Reglement voor het waterschap Rivierenland;</text:p>
            <text:p text:style-name="al">BESLUIT:</text:p>
            <text:p text:style-name="al">vast te stellen het volgende Reglement van orde voor vergaderingen van het algemeen bestuur van waterschap Rivierenland</text:p>
            <text:p text:style-name="al">
            <text:span text:style-name="nadrukondlijn">1</text:span>
            <text:span text:style-name="nadrukondlijn">. </text:span>
            <text:span text:style-name="nadrukondlijn">ALGEMENE BEPALINGEN</text:span>
          </text:p>
            <text:p text:style-name="al">
            <text:span text:style-name="nadrukvet">Artikel 1</text:span>
            <text:span text:style-name="nadrukvet">.1</text:span>
            <text:span text:style-name="nadrukvet"> Begripsomschrijvingen</text:span>
          </text:p>
            <text:p text:style-name="al">In dit reglement wordt verstaan onder:</text:p>
            <text:list text:style-name="id1-3-2-2-1-9">
              <text:list-item text:style-override="id1-3-2-2-1-9-1">
                <text:number>a.</text:number>
                <text:p text:style-name="al">
                <text:span text:style-name="nadrukcur">het waterschap</text:span>: waterschap Rivierenland;</text:p>
              </text:list-item>
              <text:list-item text:style-override="id1-3-2-2-1-9-2">
                <text:number>b.</text:number>
                <text:p text:style-name="al">
                <text:span text:style-name="nadrukcur">dijkgraaf</text:span>: de voorzitter van het waterschap;</text:p>
              </text:list-item>
              <text:list-item text:style-override="id1-3-2-2-1-9-3">
                <text:number>c.</text:number>
                <text:p text:style-name="al">
                <text:span text:style-name="nadrukcur">lid</text:span>: een lid van het algemeen bestuur;</text:p>
              </text:list-item>
              <text:list-item text:style-override="id1-3-2-2-1-9-4">
                <text:number>d.</text:number>
                <text:p text:style-name="al">
                <text:span text:style-name="nadrukcur">college van dijkgraaf en heemraden</text:span>: het dagelijks bestuur van Waterschap Rivierenland;</text:p>
              </text:list-item>
              <text:list-item text:style-override="id1-3-2-2-1-9-5">
                <text:number>e.</text:number>
                <text:p text:style-name="al">
                <text:span text:style-name="nadrukcur">commissies</text:span>:adviescommissies van Waterschap Rivierenland;</text:p>
              </text:list-item>
              <text:list-item text:style-override="id1-3-2-2-1-9-6">
                <text:number>f.</text:number>
                <text:p text:style-name="al">
                <text:span text:style-name="nadrukcur">secretaris</text:span>: de secretaris-directeur van Waterschap Rivierenland;</text:p>
              </text:list-item>
              <text:list-item text:style-override="id1-3-2-2-1-9-7">
                <text:number>g.</text:number>
                <text:p text:style-name="al">
                <text:span text:style-name="nadrukcur">amendement</text:span>: voorstel tot wijziging van een aanhangig concept-besluit, naar de vorm geschikt om daarin direct te worden opgenomen;</text:p>
              </text:list-item>
              <text:list-item text:style-override="id1-3-2-2-1-9-8">
                <text:number>h.</text:number>
                <text:p text:style-name="al">
                <text:span text:style-name="nadrukcur">subamendement</text:span>: voorstel tot wijziging van een aanhangig amendement, naar de vorm geschikt om direct te worden opgenomen in het amendement waarop het betrekking heeft;</text:p>
              </text:list-item>
              <text:list-item text:style-override="id1-3-2-2-1-9-9">
                <text:number>i.</text:number>
                <text:p text:style-name="al">
                <text:span text:style-name="nadrukcur">motie</text:span>: korte en gemotiveerde verklaring over een onderwerp waardoor een oordeel, wens of verzoek wordt uitgesproken;</text:p>
              </text:list-item>
              <text:list-item text:style-override="id1-3-2-2-1-9-10">
                <text:number>j.</text:number>
                <text:p text:style-name="al">
                <text:span text:style-name="nadrukcur">voorstel van orde</text:span>: voorstel betreffende de orde van de vergadering;</text:p>
              </text:list-item>
              <text:list-item text:style-override="id1-3-2-2-1-9-11">
                <text:number>k.</text:number>
                <text:p text:style-name="al">
                <text:span text:style-name="nadrukcur">persoonlijk feit</text:span>: mededeling buiten de orde van de vergadering;</text:p>
              </text:list-item>
              <text:list-item text:style-override="id1-3-2-2-1-9-12">
                <text:number>l.</text:number>
                <text:p text:style-name="al">
                <text:span text:style-name="nadrukcur">interruptie</text:span>: korte onderbreking van een spreker ter verkrijging van duidelijkheid omtrent hetgeen aan de orde is;</text:p>
              </text:list-item>
              <text:list-item text:style-override="id1-3-2-2-1-9-13">
                <text:number>m.</text:number>
                <text:p text:style-name="al">
                <text:span text:style-name="nadrukcur">initiatiefvoorstel</text:span>: voorstel, door een lid of door meerdere leden gedaan, buiten de agenda vallend, dat zo spoedig mogelijk schriftelijk op de agenda van de vergadering van het algemeen bestuur geplaatst wordt;</text:p>
              </text:list-item>
              <text:list-item text:style-override="id1-3-2-2-1-9-14">
                <text:number>n.</text:number>
                <text:p text:style-name="al">
                <text:span text:style-name="nadrukcur">specifieke belangencategorieën</text:span>: de bestuurders die op grond van artikel 14 van de Waterschapswet zijn benoemd door de daartoe aangewezen organisaties.</text:p>
              </text:list-item>
            </text:list>
            <text:p text:style-name="al">
            <text:span text:style-name="nadrukvet">Artikel </text:span>
            <text:span text:style-name="nadrukvet">1.</text:span>
            <text:span text:style-name="nadrukvet">2</text:span>
            <text:span text:style-name="nadrukvet"> De </text:span>
            <text:span text:style-name="nadrukvet">dijkgraaf</text:span>
          </text:p>
            <text:p text:style-name="al">De dijkgraaf is belast met: </text:p>
            <text:list text:style-name="id1-3-2-2-1-12">
              <text:list-item text:style-override="id1-3-2-2-1-12-1">
                <text:number>a.</text:number>
                <text:p text:style-name="al">het leiden van de vergadering; </text:p>
              </text:list-item>
              <text:list-item text:style-override="id1-3-2-2-1-12-2">
                <text:number>b.</text:number>
                <text:p text:style-name="al">het handhaven van de orde bij de beraadslagingen; </text:p>
              </text:list-item>
              <text:list-item text:style-override="id1-3-2-2-1-12-3">
                <text:number>c.</text:number>
                <text:p text:style-name="al">het geven van voldoende gelegenheid aan de leden tot het uiten van hun opvattingen omtrent een in behandeling zijnde onderwerp;</text:p>
              </text:list-item>
              <text:list-item text:style-override="id1-3-2-2-1-12-4">
                <text:number>d.</text:number>
                <text:p text:style-name="al">het stellen van de conclusie waarover zal worden gestemd;</text:p>
              </text:list-item>
              <text:list-item text:style-override="id1-3-2-2-1-12-5">
                <text:number>e.</text:number>
                <text:p text:style-name="al">het doen plaatsvinden van de nodige stemmingen en het bekendmaken van de uitslag der stemmingen;</text:p>
              </text:list-item>
              <text:list-item text:style-override="id1-3-2-2-1-12-6">
                <text:number>f.</text:number>
                <text:p text:style-name="al">het doen naleven van het reglement van orde;</text:p>
              </text:list-item>
              <text:list-item text:style-override="id1-3-2-2-1-12-7">
                <text:number>g.</text:number>
                <text:p text:style-name="al">hetgeen de Waterschapswet, het Waterschapsbesluit of dit reglement hem verder opdraagt. </text:p>
              </text:list-item>
            </text:list>
            <text:p text:style-name="al">
            <text:span text:style-name="nadrukvet">Artikel 1.3</text:span>
            <text:span text:style-name="nadrukvet"> De s</text:span>
            <text:span text:style-name="nadrukvet">ecretaris</text:span>
          </text:p>
            <text:list text:style-name="id1-3-2-2-1-14">
              <text:list-item text:style-override="id1-3-2-2-1-14-1">
                <text:number>1.</text:number>
                <text:p text:style-name="al">De secretaris is bij elke vergadering van het algemeen bestuur aanwezig. Hij staat het algemeen bestuur, de dijkgraaf en de heemraden ter zijde bij de uitoefening van hun taak en draagt zorg voor de verslaglegging van de vergaderingen.</text:p>
              </text:list-item>
              <text:list-item text:style-override="id1-3-2-2-1-14-2">
                <text:number>2.</text:number>
                <text:p text:style-name="al">De secretaris wordt bij verhindering vervangen door een plaatsvervanger.</text:p>
              </text:list-item>
              <text:list-item text:style-override="id1-3-2-2-1-14-3">
                <text:number>3.</text:number>
                <text:p text:style-name="al">Voor zover dat nodig is om het algemeen bestuur, de dijkgraaf en de heemraden ter zijde te staan, kan hij deelnemen aan de beraadslagingen. Hij richt zich dan tot de dijkgraaf en neemt de bepalingen van dit reglement in acht.</text:p>
              </text:list-item>
            </text:list>
            <text:p text:style-name="al">
            <text:span text:style-name="nadrukvet">Artikel </text:span>
            <text:span text:style-name="nadrukvet">1.4</text:span>
            <text:span text:style-name="nadrukvet"> Het f</text:span>
            <text:span text:style-name="nadrukvet">ractievoorzittersoverleg</text:span>
          </text:p>
            <text:list text:style-name="id1-3-2-2-1-16">
              <text:list-item text:style-override="id1-3-2-2-1-16-1">
                <text:number>1.</text:number>
                <text:p text:style-name="al">Het algemeen bestuur heeft een fractievoorzittersoverleg, bestaande uit de dijkgraaf en de voorzitters van de fracties.</text:p>
              </text:list-item>
              <text:list-item text:style-override="id1-3-2-2-1-16-2">
                <text:number>2.</text:number>
                <text:p text:style-name="al">Het fractievoorzittersoverleg overlegt in beslotenheid over de volgende onderwerpen:</text:p>
                <text:list text:style-name="id1-3-2-2-1-16-2-3">
                  <text:list-item text:style-override="id1-3-2-2-1-16-2-3-1">
                    <text:number>a.</text:number>
                    <text:p text:style-name="al">zaken met betrekking tot het functioneren van het algemeen bestuur;</text:p>
                  </text:list-item>
                  <text:list-item text:style-override="id1-3-2-2-1-16-2-3-2">
                    <text:number>b.</text:number>
                    <text:p text:style-name="al">informatie van vertrouwelijke aard gericht op openbare besluitvorming;</text:p>
                  </text:list-item>
                  <text:list-item text:style-override="id1-3-2-2-1-16-2-3-3">
                    <text:number>c.</text:number>
                    <text:p text:style-name="al">vertrouwelijke mededelingen over openbare orde en veiligheid.</text:p>
                  </text:list-item>
                </text:list>
              </text:list-item>
              <text:list-item text:style-override="id1-3-2-2-1-16-3">
                <text:number>3.</text:number>
                <text:p text:style-name="al">Het fractievoorzittersoverleg komt op initiatief van de dijkgraaf of ten minste twee van de fractievoorzitters bijeen. Een uitnodiging gaat vergezeld van een korte omschrijving van het te bespreken onderwerp.</text:p>
              </text:list-item>
              <text:list-item text:style-override="id1-3-2-2-1-16-4">
                <text:number>4.</text:number>
                <text:p text:style-name="al">Wanneer een vergadering op verzoek van twee of meer van de fractievoorzitters wordt belegd, vindt deze binnen vijf werkdagen plaats.</text:p>
              </text:list-item>
              <text:list-item text:style-override="id1-3-2-2-1-16-5">
                <text:number>5.</text:number>
                <text:p text:style-name="al">Het fractievoorzittersverleg of de dijkgraaf kan andere personen uitnodigen voor de vergadering.</text:p>
              </text:list-item>
              <text:list-item text:style-override="id1-3-2-2-1-16-6">
                <text:number>6.</text:number>
                <text:p text:style-name="al">Elke fractievoorzitter kan een lid van het algemeen bestuur uit zijn fractie aanwijzen, dat hem bij zijn afwezigheid in het fractievoorzittersverleg vervangt.</text:p>
              </text:list-item>
            </text:list>
            <text:p text:style-name="al">
            <text:span text:style-name="nadrukvet">Artikel </text:span>
            <text:span text:style-name="nadrukvet">1.5</text:span>
            <text:span text:style-name="nadrukvet"> Commissies</text:span>
          </text:p>
            <text:list text:style-name="id1-3-2-2-1-18">
              <text:list-item text:style-override="id1-3-2-2-1-18-1">
                <text:number>1.</text:number>
                <text:p text:style-name="al">Het algemeen bestuur besluit tot de instelling van een of meer vaste commissies voor advies. </text:p>
              </text:list-item>
              <text:list-item text:style-override="id1-3-2-2-1-18-2">
                <text:number>2.</text:number>
                <text:p text:style-name="al">Het algemeen bestuur kan bijzondere of tijdelijke commissies instellen. </text:p>
              </text:list-item>
              <text:list-item text:style-override="id1-3-2-2-1-18-3">
                <text:number>3.</text:number>
                <text:p text:style-name="al">Bij het besluit tot instelling van een commissie worden samenstelling, taak en werkwijze geregeld. </text:p>
              </text:list-item>
              <text:list-item text:style-override="id1-3-2-2-1-18-4">
                <text:number>4.</text:number>
                <text:p text:style-name="al">Het algemeen bestuur stelt voor de vergaderingen van de commissies een reglement van orde vast. </text:p>
              </text:list-item>
            </text:list>
            <text:p text:style-name="al">
            <text:span text:style-name="nadrukondlijn">2</text:span>
            <text:span text:style-name="nadrukondlijn">. </text:span>
            <text:span text:style-name="nadrukondlijn">TOELATING NIEUWE LEDEN, NEVENFUNCTIES EN FRACTIES</text:span>
          </text:p>
            <text:p text:style-name="al">
            <text:span text:style-name="nadrukvet">Artikel </text:span>
            <text:span text:style-name="nadrukvet">2.1</text:span>
            <text:span text:style-name="nadrukvet"> Onderzoek geloofsbrieven</text:span>
          </text:p>
            <text:list text:style-name="id1-3-2-2-1-21">
              <text:list-item text:style-override="id1-3-2-2-1-21-1">
                <text:number>1.</text:number>
                <text:p text:style-name="al">Bij elke benoeming van nieuwe leden wordt het onderzoek van de geloofsbrieven en de daarbij te overleggen stukken gedaan door een door de dijkgraaf te benoemen commissie bestaande uit ten minste drie leden en een ambtelijk secretaris.</text:p>
              </text:list-item>
              <text:list-item text:style-override="id1-3-2-2-1-21-2">
                <text:number>2.</text:number>
                <text:p text:style-name="al">De commissie brengt schriftelijk verslag uit van het onderzoek aan de vergadering. Het algemeen bestuur beslist vervolgens over de toelating.</text:p>
              </text:list-item>
              <text:list-item text:style-override="id1-3-2-2-1-21-3">
                <text:number>3.</text:number>
                <text:p text:style-name="al">De dijkgraaf roept een toegelaten lid op om in de eerste vergadering, waarin hij zijn functie kan aanvaarden, de voorgeschreven eed of verklaring en belofte, af te leggen.</text:p>
              </text:list-item>
            </text:list>
            <text:p text:style-name="al">
            <text:span text:style-name="nadrukvet">Artikel </text:span>
            <text:span text:style-name="nadrukvet">2.2 </text:span>
            <text:span text:style-name="nadrukvet">Openbaar maken andere functies</text:span>
          </text:p>
            <text:p text:style-name="al">In geval van een wijziging in de functies die de leden vervullen naast het lidmaatschap van het algemeen bestuur van Waterschap Rivierenland, doen zij hiervan binnen twee weken schriftelijk opgave.</text:p>
            <text:p text:style-name="al">
            <text:span text:style-name="nadrukvet">Artikel </text:span>
            <text:span text:style-name="nadrukvet">2.3</text:span>
            <text:span text:style-name="nadrukvet"> Benoeming leden dagelijks bestuur</text:span>
          </text:p>
            <text:list text:style-name="id1-3-2-2-1-25">
              <text:list-item text:style-override="id1-3-2-2-1-25-1">
                <text:number>1.</text:number>
                <text:p text:style-name="al">Het algemeen bestuur stelt - op een daartoe strekkend voorstel van het dagelijks bestuur - vast met in achtneming van het bepaalde in de Waterschapswet en het Reglement uit hoeveel leden het dagelijks bestuur bestaat. </text:p>
              </text:list-item>
              <text:list-item text:style-override="id1-3-2-2-1-25-2">
                <text:number>2.</text:number>
                <text:p text:style-name="al">Vervolgens vindt voor iedere beschikbare zetel door de betreffende categorie uit haar midden een voordracht van beschikbare kandidaten. De stemming vindt plaats over de voorgedragen kandidaten.</text:p>
              </text:list-item>
            </text:list>
            <text:p text:style-name="al">
            <text:span text:style-name="nadrukvet">Artikel </text:span>
            <text:span text:style-name="nadrukvet">2.4 </text:span>
            <text:span text:style-name="nadrukvet">Fracties</text:span>
          </text:p>
            <text:list text:style-name="id1-3-2-2-1-27">
              <text:list-item text:style-override="id1-3-2-2-1-27-1">
                <text:number>1.</text:number>
                <text:p text:style-name="al">De leden van het algemeen bestuur, die door het stembureau op dezelfde kandidatenlijst verkozen zijn verklaard, worden bij aanvang van de zitting als één fractie beschouwd. Daarnaast worden als afzonderlijke fracties beschouwd de leden die in het bestuur zijn benoemd als vertegenwoordigers van de specifieke belangencategorieën.</text:p>
              </text:list-item>
              <text:list-item text:style-override="id1-3-2-2-1-27-2">
                <text:number>2.</text:number>
                <text:p text:style-name="al">De fractie voert in het algemeen bestuur als naam de aanduiding die boven de kandidatenlijst was geplaatst, respectievelijk de naam "Ongebouwd", "Natuurterreinbeheerders" of "Bedrijven".</text:p>
              </text:list-item>
              <text:list-item text:style-override="id1-3-2-2-1-27-3">
                <text:number>3.</text:number>
                <text:p text:style-name="al">De namen van degenen die als voorzitter van de fractie en diens plaatsvervanger optreden worden zo spoedig mogelijk doorgegeven aan de dijkgraaf.</text:p>
              </text:list-item>
              <text:list-item text:style-override="id1-3-2-2-1-27-4">
                <text:number>4.</text:number>
                <text:p text:style-name="al">In de situatie dat:</text:p>
                <text:list text:style-name="id1-3-2-2-1-27-4-3">
                  <text:list-item text:style-override="id1-3-2-2-1-27-4-3-1">
                    <text:number>a.</text:number>
                    <text:p text:style-name="al">één of meer leden van een fractie als zelfstandige fractie gaan optreden;</text:p>
                  </text:list-item>
                  <text:list-item text:style-override="id1-3-2-2-1-27-4-3-2">
                    <text:number>b.</text:number>
                    <text:p text:style-name="al">twee of meer fracties als één fractie gaan optreden;</text:p>
                  </text:list-item>
                  <text:list-item text:style-override="id1-3-2-2-1-27-4-3-3">
                    <text:number>c.</text:number>
                    <text:p text:style-name="al">één of meer leden van een fractie zich aansluiten bij een andere fractie; </text:p>
                  </text:list-item>
                </text:list>
              </text:list-item>
              <text:list-item text:style-override="id1-3-2-2-1-27-5">
                <text:number/>
                <text:p text:style-name="al">wordt hiervan zo spoedig mogelijk schriftelijk mededeling gedaan aan de dijkgraaf onder vermelding van de naam waarmee de nieuwe fractie wil worden aangeduid.</text:p>
              </text:list-item>
            </text:list>
            <text:list text:style-name="id1-3-2-2-1-28">
              <text:list-item text:style-override="id1-3-2-2-1-28-1">
                <text:number>5.</text:number>
                <text:p text:style-name="al">Met de onder het vierde lid beschreven situatie wordt rekening gehouden met ingang van de eerstvolgende vergadering van het algemeen bestuur na de mededeling daarvan.</text:p>
              </text:list-item>
            </text:list>
            <text:p text:style-name="al">
            <text:span text:style-name="nadrukondlijn">3</text:span>
            <text:span text:style-name="nadrukondlijn">. </text:span>
            <text:span text:style-name="nadrukondlijn">VERGADERINGEN</text:span>
          </text:p>
            <text:p text:style-name="al">
            <text:span text:style-name="nadrukvet">Artikel </text:span>
            <text:span text:style-name="nadrukvet">3.1</text:span>
            <text:span text:style-name="nadrukvet"> Vergaderfrequentie, tijdstip en plaats</text:span>
          </text:p>
            <text:list text:style-name="id1-3-2-2-1-31">
              <text:list-item text:style-override="id1-3-2-2-1-31-1">
                <text:number>1.</text:number>
                <text:p text:style-name="al">Vergaderingen van het algemeen bestuur vinden plaats overeenkomstig een jaarlijks op te stellen vergaderschema en worden gehouden in het kantoorgebouw van het waterschap in Tiel.</text:p>
              </text:list-item>
              <text:list-item text:style-override="id1-3-2-2-1-31-2">
                <text:number>2.</text:number>
                <text:p text:style-name="al">De dijkgraaf kan een andere dag en aanvangsuur bepalen of een andere vergaderplaats aanwijzen, en deelt dit onverwijld mee aan de leden van het algemeen bestuur. </text:p>
              </text:list-item>
              <text:list-item text:style-override="id1-3-2-2-1-31-3">
                <text:number>3.</text:number>
                <text:p text:style-name="al">Ingeval de dijkgraaf of het dagelijks bestuur dat nodig oordelen of één vijfde van het aantal zitting hebbende leden schriftelijk, met opgave van redenen, om een vergadering verzoekt, wordt deze vergadering binnen veertien dagen belegd.</text:p>
              </text:list-item>
            </text:list>
            <text:p text:style-name="al">
            <text:span text:style-name="nadrukvet">Artikel </text:span>
            <text:span text:style-name="nadrukvet">3.2</text:span>
            <text:span text:style-name="nadrukvet"> Oproeping, agenda, voorstellen</text:span>
          </text:p>
            <text:list text:style-name="id1-3-2-2-1-33">
              <text:list-item text:style-override="id1-3-2-2-1-33-1">
                <text:number>1</text:number>
                <text:p text:style-name="al">De dijkgraaf roept de leden ten minste zeven dagen voor de vergadering schriftelijk op. De agenda en de bij de agenda behorende voorstellen worden tegelijk met de oproeping verzonden. De termijn van zeven dagen geldt niet voor aanvullingen op de agenda en spoedeisende gevallen. </text:p>
              </text:list-item>
              <text:list-item text:style-override="id1-3-2-2-1-33-2">
                <text:number>2</text:number>
                <text:p text:style-name="al">Tegelijkertijd met de oproeping brengt de dijkgraaf, tijdstip en plaats van de vergadering ter openbare kennis. De agenda en de daarbij behorende voorstellen worden, met uitzondering van de stukken waarvoor de geheimhouding geldt zoals bedoeld in artikel 37, eerste en tweede lid van de Waterschapswet, tegelijkertijd met de oproeping op een bij openbare kennisgeving aan te geven wijze ter inzage gelegd. </text:p>
              </text:list-item>
            </text:list>
            <text:p text:style-name="al">
            <text:span text:style-name="nadrukvet">Artikel 3.3</text:span>
            <text:span text:style-name="nadrukvet"> Verslaglegging</text:span>
          </text:p>
            <text:list text:style-name="id1-3-2-2-1-35">
              <text:list-item text:style-override="id1-3-2-2-1-35-1">
                <text:number>1.</text:number>
                <text:p text:style-name="al">Van de vergaderingen wordt een besluitenlijst gemaakt. De besluitenlijst bevat ten minste:</text:p>
                <text:list text:style-name="id1-3-2-2-1-35-1-3">
                  <text:list-item text:style-override="id1-3-2-2-1-35-1-3-1">
                    <text:number>a.</text:number>
                    <text:p text:style-name="al">de namen van de leden die aanwezig, dan wel met kennisgeving afwezig waren;</text:p>
                  </text:list-item>
                  <text:list-item text:style-override="id1-3-2-2-1-35-1-3-2">
                    <text:number>b.</text:number>
                    <text:p text:style-name="al">een beknopte vermelding van de mededelingen, voorstellen, overwegingen, toezeggingen en besluiten;</text:p>
                  </text:list-item>
                  <text:list-item text:style-override="id1-3-2-2-1-35-1-3-3">
                    <text:number>c.</text:number>
                    <text:p text:style-name="al">de uitkomst van stemmingen en afgelegde stemverklaringen;</text:p>
                  </text:list-item>
                  <text:list-item text:style-override="id1-3-2-2-1-35-1-3-4">
                    <text:number>d.</text:number>
                    <text:p text:style-name="al">de volledige teksten van initiatiefvoorstellen, amendementen, subamendementen en moties voor zover deze in stemming zijn gebracht;</text:p>
                  </text:list-item>
                </text:list>
              </text:list-item>
              <text:list-item text:style-override="id1-3-2-2-1-35-2">
                <text:number>2.</text:number>
                <text:p text:style-name="al">Datgene wat tijdens de vergadering wordt besproken, wordt vastgelegd met digitale opnamen. Het digitale bestand geldt als verslag van de vergadering.</text:p>
              </text:list-item>
              <text:list-item text:style-override="id1-3-2-2-1-35-3">
                <text:number>3.</text:number>
                <text:p text:style-name="al">De besluitenlijst wordt in ontwerp aan de leden toegezonden en in de eerstvolgende vergadering vastgesteld.</text:p>
              </text:list-item>
            </text:list>
            <text:p text:style-name="al">
            <text:span text:style-name="nadrukvet">Artikel </text:span>
            <text:span text:style-name="nadrukvet">3.</text:span>
            <text:span text:style-name="nadrukvet">4</text:span>
            <text:span text:style-name="nadrukvet"> Ingekomen stukken</text:span>
          </text:p>
            <text:list text:style-name="id1-3-2-2-1-37">
              <text:list-item text:style-override="id1-3-2-2-1-37-1">
                <text:number>1.</text:number>
                <text:p text:style-name="al">De agenda bevat, voor zover nodig, een opgave van de aan het algemeen bestuur gerichte stukken en van de overige ontvangen stukken die voor het algemeen bestuur relevant zijn. De opgave vermeldt een korte omschrijving van de inhoud van de mededelingen en van de ingekomen stukken.</text:p>
              </text:list-item>
              <text:list-item text:style-override="id1-3-2-2-1-37-2">
                <text:number>2.</text:number>
                <text:p text:style-name="al">De ingekomen stukken liggen ten minste twee uur voor aanvang van de vergadering ter inzage bij het bestuurssecretariaat.</text:p>
              </text:list-item>
              <text:list-item text:style-override="id1-3-2-2-1-37-3">
                <text:number>3.</text:number>
                <text:p text:style-name="al">Ingekomen stukken die na verzending van de agenda worden ontvangen worden alleen aan de lijst met ingekomen stukken toegevoegd, indien zij betrekking hebben op de punten van de agenda, dan wel indien het uitnodigingen betreft.</text:p>
              </text:list-item>
              <text:list-item text:style-override="id1-3-2-2-1-37-4">
                <text:number>4.</text:number>
                <text:p text:style-name="al">Het algemeen bestuur stelt op voorstel van de dijkgraaf de wijze van afdoening van de ingekomen stukken vast.</text:p>
              </text:list-item>
              <text:list-item text:style-override="id1-3-2-2-1-37-5">
                <text:number>5.</text:number>
                <text:p text:style-name="al">Indien een of meer leden over de ingekomen stukken het woord vragen, kan de dijkgraaf hiertoe onmiddellijk de gelegenheid geven, dan wel behandeling van de agendapunten waarop de ingekomen stukken betrekking hebben.</text:p>
              </text:list-item>
            </text:list>
            <text:p text:style-name="al">
            <text:span text:style-name="nadrukvet">Artikel 3.</text:span>
            <text:span text:style-name="nadrukvet">5 </text:span>
            <text:span text:style-name="nadrukvet">Hamerstukken</text:span>
          </text:p>
            <text:p text:style-name="al">Stukken die zijn geagendeerd als hamerstukken worden zonder beraadslaging en stemming vastgesteld, tenzij minimaal één fractie verzoekt om beraadslaging. In dat geval wordt in dezelfde vergadering over het stuk beraadslaagd. </text:p>
            <text:p text:style-name="al">
            <text:span text:style-name="nadrukvet">Artikel 3.6 Opening van de vergadering en quorum</text:span>
          </text:p>
            <text:list text:style-name="id1-3-2-2-1-41">
              <text:list-item text:style-override="id1-3-2-2-1-41-1">
                <text:number>1.</text:number>
                <text:p text:style-name="al">De dijkgraaf opent de vergadering niet, voordat meer dan de helft van het aantal zitting hebbende leden de presentielijst heeft getekend.</text:p>
              </text:list-item>
              <text:list-item text:style-override="id1-3-2-2-1-41-2">
                <text:number>2.</text:number>
                <text:p text:style-name="al">Indien 30 minuten na het tijdstip waarop de opening van de vergadering is vastgesteld, het vereiste quorum niet aanwezig is, wordt door de dijkgraaf geconstateerd dat wegens te geringe opkomst de vergadering niet kan worden gehouden, waarbij hij tevens mededelingen van orde kan doen die hij noodzakelijk acht en belegt de dijkgraaf opnieuw een vergadering. Tussen deze vergadering en de eerste liggen ten minste twee werkdagen. </text:p>
              </text:list-item>
              <text:list-item text:style-override="id1-3-2-2-1-41-3">
                <text:number>3.</text:number>
                <text:p text:style-name="al">Op de vergadering bedoeld in het tweede lid, is niet vereist dat meer dan de helft van het aantal zitting hebbende leden aanwezig is. Het algemeen bestuur kan echter over andere aangelegenheden dan die waarvoor de ingevolge het eerste lid niet geopende vergadering was belegd, alleen beraadslagen of besluiten, indien blijkens de presentielijst meer dan de helft van het aantal zitting hebbende leden tegenwoordig is.</text:p>
              </text:list-item>
            </text:list>
            <text:p text:style-name="al">
            <text:span text:style-name="nadrukvet">Artikel </text:span>
            <text:span text:style-name="nadrukvet">3.</text:span>
            <text:span text:style-name="nadrukvet">7</text:span>
            <text:span text:style-name="nadrukvet"> Volgorde hoofdelijke stemming</text:span>
          </text:p>
            <text:p text:style-name="al">Bij het openen van de vergadering trekt de dijkgraaf een nummer uit een bus, waarin zich een aantal nummers bevindt gelijk aan dat der leden. Het lid dat onder dit nummer de presentielijst heeft getekend, brengt bij de stemmingen als eerste zijn stem uit. De rondvraag neemt een aanvang bij dit lid.</text:p>
            <text:p text:style-name="al">
            <text:span text:style-name="nadrukvet">Artikel 3.8</text:span>
            <text:span text:style-name="nadrukvet"> Beraadslaging</text:span>
          </text:p>
            <text:list text:style-name="id1-3-2-2-1-45">
              <text:list-item text:style-override="id1-3-2-2-1-45-1">
                <text:number>1.</text:number>
                <text:p text:style-name="al">In de beraadslagingen treedt per onderwerp steeds één woordvoerder per fractie op.</text:p>
              </text:list-item>
              <text:list-item text:style-override="id1-3-2-2-1-45-2">
                <text:number>2.</text:number>
                <text:p text:style-name="al">Het algemeen bestuur kan op voorstel van de dijkgraaf of een lid van het algemeen bestuur beslissen om over één of meer onderdelen van een onderwerp of voorstel afzonderlijk te beraadslagen.</text:p>
              </text:list-item>
              <text:list-item text:style-override="id1-3-2-2-1-45-3">
                <text:number>3.</text:number>
                <text:p text:style-name="al">Op verzoek van een lid van het algemeen bestuur of op voorstel van de dijkgraaf kan het algemeen bestuur besluiten de beraadslaging voor een door hem te bepalen tijd te schorsen teneinde het dagelijks bestuur of de leden de gelegenheid te geven tot onderling nader beraad. De beraadslagingen worden hervat nadat de schorsingsperiode verstreken is. </text:p>
              </text:list-item>
            </text:list>
            <text:p text:style-name="al">
            <text:span text:style-name="nadrukvet">Artikel 3.9</text:span>
            <text:span text:style-name="nadrukvet"> Deelname aan de beraadslaging door derden</text:span>
          </text:p>
            <text:list text:style-name="id1-3-2-2-1-47">
              <text:list-item text:style-override="id1-3-2-2-1-47-1">
                <text:number>1.</text:number>
                <text:p text:style-name="al">Het algemeen bestuur kan bepalen dat anderen dan de in de vergadering aanwezige leden van het algemeen bestuur deelnemen aan de beraadslaging. </text:p>
              </text:list-item>
              <text:list-item text:style-override="id1-3-2-2-1-47-2">
                <text:number>2.</text:number>
                <text:p text:style-name="al">Een beslissing daartoe wordt op voorstel van de dijkgraaf of één der leden van het algemeen bestuur genomen alvorens met de beraadslaging ten aanzien van het aan de orde zijnde agendapunt een aanvang wordt genomen.</text:p>
              </text:list-item>
            </text:list>
            <text:p text:style-name="al">
            <text:span text:style-name="nadrukvet">Artikel 3.10</text:span>
            <text:span text:style-name="nadrukvet"> Spreektermijnen</text:span>
          </text:p>
            <text:list text:style-name="id1-3-2-2-1-49">
              <text:list-item text:style-override="id1-3-2-2-1-49-1">
                <text:number>1.</text:number>
                <text:p text:style-name="al">De beraadslaging over een onderwerp of voorstel geschiedt in ten hoogste twee termijnen, tenzij het algemeen bestuur anders beslist. </text:p>
              </text:list-item>
              <text:list-item text:style-override="id1-3-2-2-1-49-2">
                <text:number>2.</text:number>
                <text:p text:style-name="al">Elke spreektermijn wordt door de dijkgraaf afgesloten. </text:p>
              </text:list-item>
              <text:list-item text:style-override="id1-3-2-2-1-49-3">
                <text:number>3.</text:number>
                <text:p text:style-name="al">Een lid van het algemeen bestuur mag in een termijn niet meer dan één maal het woord voeren over hetzelfde onderwerp of voorstel.</text:p>
              </text:list-item>
              <text:list-item text:style-override="id1-3-2-2-1-49-4">
                <text:number>4.</text:number>
                <text:p text:style-name="al">Het derde lid is niet van toepassing op: </text:p>
                <text:list text:style-name="id1-3-2-2-1-49-4-3">
                  <text:list-item text:style-override="id1-3-2-2-1-49-4-3-1">
                    <text:number>a.</text:number>
                    <text:p text:style-name="al">de rapporteur van een commissie;</text:p>
                  </text:list-item>
                  <text:list-item text:style-override="id1-3-2-2-1-49-4-3-2">
                    <text:number>b.</text:number>
                    <text:p text:style-name="al">het lid van het algemeen bestuur dat een (sub)amendement, een motie of een initiatiefvoorstel heeft ingediend, voor wat betreft dat amendement, die motie of dat voorstel;</text:p>
                  </text:list-item>
                  <text:list-item text:style-override="id1-3-2-2-1-49-4-3-3">
                    <text:number>c.</text:number>
                    <text:p text:style-name="al">het lid van het dagelijks bestuur, dat in het bijzonder belast is met het in behandeling zijnde onderwerp:</text:p>
                  </text:list-item>
                  <text:list-item text:style-override="id1-3-2-2-1-49-4-3-4">
                    <text:number>d.</text:number>
                    <text:p text:style-name="al">het spreken over een voorstel van orde.</text:p>
                  </text:list-item>
                </text:list>
              </text:list-item>
            </text:list>
            <text:p text:style-name="al">
            <text:span text:style-name="nadrukvet">Artikel </text:span>
            <text:span text:style-name="nadrukvet">3</text:span>
            <text:span text:style-name="nadrukvet">.11</text:span>
            <text:span text:style-name="nadrukvet"> Spreektijd</text:span>
          </text:p>
            <text:p text:style-name="al">Op voorstel van de dijkgraaf of een lid van het algemeen bestuur kan het algemeen bestuur voor daarbij te bepalen onderwerpen de spreektijd per fractie vaststellen. </text:p>
            <text:p text:style-name="al">
            <text:span text:style-name="nadrukvet">Ar</text:span>
            <text:span text:style-name="nadrukvet">tikel 3.12</text:span>
            <text:span text:style-name="nadrukvet"> Handhaving </text:span>
            <text:span text:style-name="nadrukvet">van de orde</text:span>
          </text:p>
            <text:list text:style-name="id1-3-2-2-1-53">
              <text:list-item text:style-override="id1-3-2-2-1-53-1">
                <text:number>1.</text:number>
                <text:p text:style-name="al">De dijkgraaf zorgt voor de handhaving van de orde in de vergadering en is bevoegd, wanneer die orde op enigerlei wijze wordt verstoord, de vergadering voor een door hem te bepalen tijd te schorsen of te sluiten. Wanneer de orde op enigerlei wijze door toehoorders wordt verstoord, is de dijkgraaf bevoegd om deze en zo nodig andere toehoorders te doen vertrekken.</text:p>
              </text:list-item>
              <text:list-item text:style-override="id1-3-2-2-1-53-2">
                <text:number>2.</text:number>
                <text:p text:style-name="al">Indien een spreker beledigende of ongepaste uitdrukkingen gebruikt, afwijkt van de zaak in behandeling of op andere wijze de orde verstoort, wordt spreker door de dijkgraaf tot de orde geroepen.</text:p>
              </text:list-item>
              <text:list-item text:style-override="id1-3-2-2-1-53-3">
                <text:number>3.</text:number>
                <text:p text:style-name="al">Als spreker hieraan geen gevolg geeft, kan de dijkgraaf spreker het woord ontnemen. In de vergadering waarin een lid het woord is ontnomen, mag het lid niet meer aan de beraadslagingen over de zaak in behandeling deelnemen</text:p>
              </text:list-item>
              <text:list-item text:style-override="id1-3-2-2-1-53-4">
                <text:number>4.</text:number>
                <text:p text:style-name="al">De dijkgraaf kan ter handhaving van de orde de vergadering voor een door hem te bepalen tijd schorsen en, indien na de heropening de orde opnieuw wordt verstoord, de vergadering sluiten. </text:p>
              </text:list-item>
            </text:list>
            <text:p text:style-name="al">
            <text:span text:style-name="nadrukvet">Artikel </text:span>
            <text:span text:style-name="nadrukvet">3.13</text:span>
            <text:span text:style-name="nadrukvet"> Einde beraadslaging</text:span>
          </text:p>
            <text:list text:style-name="id1-3-2-2-1-55">
              <text:list-item text:style-override="id1-3-2-2-1-55-1">
                <text:number>1.</text:number>
                <text:p text:style-name="al">Wanneer de dijkgraaf vaststelt dat een onderwerp of voorstel voldoende is besproken, sluit hij de beraadslaging, tenzij het algemeen bestuur anders beslist. </text:p>
              </text:list-item>
              <text:list-item text:style-override="id1-3-2-2-1-55-2">
                <text:number>2.</text:number>
                <text:p text:style-name="al">Na het sluiten van de beraadslaging en voordat het algemeen bestuur tot stemming overgaat, heeft ieder lid van het algemeen bestuur het recht zijn stemgedrag te motiveren.</text:p>
              </text:list-item>
              <text:list-item text:style-override="id1-3-2-2-1-55-3">
                <text:number>3.</text:number>
                <text:p text:style-name="al">Voordat de stemming over een voorstel, amendement of subamendement plaatsvindt, formuleert de dijkgraaf de te nemen beslissing. </text:p>
              </text:list-item>
            </text:list>
            <text:p text:style-name="al">
            <text:span text:style-name="nadrukvet">Artikel </text:span>
            <text:span text:style-name="nadrukvet">3.14</text:span>
            <text:span text:style-name="nadrukvet"> Toehoorders</text:span>
          </text:p>
            <text:list text:style-name="id1-3-2-2-1-57">
              <text:list-item text:style-override="id1-3-2-2-1-57-1">
                <text:number>1.</text:number>
                <text:p text:style-name="al">De toehoorders kunnen de vergadering bijwonen op de hen aangeboden plaatsen. Alle tekenen van goed- of afkeuring zijn verboden.</text:p>
              </text:list-item>
              <text:list-item text:style-override="id1-3-2-2-1-57-2">
                <text:number>2.</text:number>
                <text:p text:style-name="al">Degenen die in de vergaderzaal tijdens de vergadering van het algemeen bestuur geluid- dan wel beeldregistraties willen maken, vragen hiervoor toestemming aan de dijkgraaf en gedragen zich naar zijn aanwijzingen.</text:p>
              </text:list-item>
              <text:list-item text:style-override="id1-3-2-2-1-57-3">
                <text:number>3.</text:number>
                <text:p text:style-name="al">In de vergaderzaal, met inbegrip van de publieke tribune, is tijdens de vergadering het gebruik alsmede het stand-by houden van mobiele telefoons of andere communicatiemiddelen die inbreuk kunnen maken op de orde van de vergadering, zonder toestemming van de dijkgraaf niet toegestaan.</text:p>
              </text:list-item>
            </text:list>
            <text:p text:style-name="al">
            <text:span text:style-name="nadrukvet">Artikel </text:span>
            <text:span text:style-name="nadrukvet">3.15</text:span>
            <text:span text:style-name="nadrukvet"> Spreekrecht toehoorders</text:span>
          </text:p>
            <text:list text:style-name="id1-3-2-2-1-59">
              <text:list-item text:style-override="id1-3-2-2-1-59-1">
                <text:number>1.</text:number>
                <text:p text:style-name="al">De dijkgraaf stelt toehoorders bij een openbare vergadering op hun verzoek in de gelegenheid in de vergadering het woord te voeren over één of meer agendapunten.</text:p>
              </text:list-item>
              <text:list-item text:style-override="id1-3-2-2-1-59-2">
                <text:number>2.</text:number>
                <text:p text:style-name="al">Het verzoek dient uiterlijk voor het begin van de vergadering bij de secretaris te worden ingediend.</text:p>
              </text:list-item>
              <text:list-item text:style-override="id1-3-2-2-1-59-3">
                <text:number>3.</text:number>
                <text:p text:style-name="al">De dijkgraaf stelt degene die daartoe een verzoek heeft ingediend op een door hem te bepalen moment in de gelegenheid het woord te voeren gedurende maximaal 5 minuten. De totale spreektijd per agendapunt is beperkt tot 15 minuten. De dijkgraaf kan in bijzondere gevallen afwijken van de maximale lengte van de spreektijd. </text:p>
              </text:list-item>
              <text:list-item text:style-override="id1-3-2-2-1-59-4">
                <text:number>4.</text:number>
                <text:p text:style-name="al">De dijkgraaf geeft de sprekers het woord op volgorde van aanmelding. De dijkgraaf kan van de volgorde afwijken als dit in het belang is van de orde van de vergadering.</text:p>
              </text:list-item>
              <text:list-item text:style-override="id1-3-2-2-1-59-5">
                <text:number/>
                <text:p text:style-name="al"/>
              </text:list-item>
            </text:list>
            <text:p text:style-name="al">
            <text:span text:style-name="nadrukvet">
              <text:span text:style-name="nadrukondlijn">4. RECHTEN VAN DE LEDEN</text:span>
            </text:span>
          </text:p>
            <text:p text:style-name="al">
            <text:span text:style-name="nadrukvet">Artikel 4.1</text:span>
            <text:span text:style-name="nadrukvet"> Voorstel van orde</text:span>
          </text:p>
            <text:list text:style-name="id1-3-2-2-1-62">
              <text:list-item text:style-override="id1-3-2-2-1-62-1">
                <text:number>1.</text:number>
                <text:p text:style-name="al">De dijkgraaf en ieder lid van het algemeen bestuur kunnen tijdens de vergadering mondeling een voorstel van orde doen, dat kort kan worden toegelicht.</text:p>
              </text:list-item>
              <text:list-item text:style-override="id1-3-2-2-1-62-2">
                <text:number>2.</text:number>
                <text:p text:style-name="al">Een voorstel van orde kan uitsluitend de orde van de vergadering betreffende. </text:p>
              </text:list-item>
              <text:list-item text:style-override="id1-3-2-2-1-62-3">
                <text:number>3.</text:number>
                <text:p text:style-name="al">Over een voorstel van orde beslist het algemeen bestuur terstond.<text:span text:style-name="nadrukcur"/></text:p>
              </text:list-item>
            </text:list>
            <text:p text:style-name="al">
            <text:span text:style-name="nadrukvet">Artikel 4.2</text:span>
            <text:span text:style-name="nadrukvet"> Initiatiefvoorstel</text:span>
          </text:p>
            <text:list text:style-name="id1-3-2-2-1-64">
              <text:list-item text:style-override="id1-3-2-2-1-64-1">
                <text:number>1.</text:number>
                <text:p text:style-name="al">Ieder lid heeft het recht aan het algemeen bestuur een schriftelijk voorstel in te dienen over een niet op de agenda vermeld onderwerp. Het voorstel komt in behandeling indien het door ten minste drie leden is ondertekend.</text:p>
              </text:list-item>
              <text:list-item text:style-override="id1-3-2-2-1-64-2">
                <text:number>2.</text:number>
                <text:p text:style-name="al">Het voorstel moet uiterlijk vier werkdagen voor de vergadering door de dijkgraaf zijn ontvangen. Met instemming van de dijkgraaf kan in bijzondere gevallen van deze termijn worden afgeweken.</text:p>
              </text:list-item>
              <text:list-item text:style-override="id1-3-2-2-1-64-3">
                <text:number>3.</text:number>
                <text:p text:style-name="al">De dijkgraaf brengt het voorstel zo spoedig mogelijk ter kennis van de leden. Het algemeen bestuur beslist op voorstel van de dijkgraaf wanneer het wordt behandeld.</text:p>
              </text:list-item>
            </text:list>
            <text:p text:style-name="al">
            <text:span text:style-name="nadrukvet">Artikel 4.3 </text:span>
            <text:span text:style-name="nadrukvet">Motie</text:span>
          </text:p>
            <text:list text:style-name="id1-3-2-2-1-66">
              <text:list-item text:style-override="id1-3-2-2-1-66-1">
                <text:number>1.</text:number>
                <text:p text:style-name="al">Ieder lid heeft het recht over het onderwerp dat wordt behandeld een motie in te dienen, waarin het algemeen bestuur gevraagd wordt een gevoelen te uiten of een uitspraak te doen. </text:p>
              </text:list-item>
              <text:list-item text:style-override="id1-3-2-2-1-66-2">
                <text:number>2.</text:number>
                <text:p text:style-name="al">Een motie moet schriftelijk bij de dijkgraaf worden ingediend.</text:p>
              </text:list-item>
              <text:list-item text:style-override="id1-3-2-2-1-66-3">
                <text:number>3.</text:number>
                <text:p text:style-name="al">Een ingediende motie wordt zo spoedig mogelijk vermenigvuldigd en rondgedeeld, tenzij het algemeen bestuur besluit dat met voorlezing kan worden volstaan.</text:p>
              </text:list-item>
              <text:list-item text:style-override="id1-3-2-2-1-66-4">
                <text:number>4.</text:number>
                <text:p text:style-name="al">De behandeling van een motie vindt plaats tegelijk met de beraadslaging over het in behandeling zijnde onderwerp, tenzij het algemeen bestuur besluit de motie later in behandeling te nemen.</text:p>
              </text:list-item>
              <text:list-item text:style-override="id1-3-2-2-1-66-5">
                <text:number>5.</text:number>
                <text:p text:style-name="al">De behandeling van een motie over een niet op de agenda opgenomen onderwerp vindt plaats nadat alle op de agenda voorkomende onderwerpen zijn behandeld.</text:p>
              </text:list-item>
            </text:list>
            <text:p text:style-name="al">
            <text:span text:style-name="nadrukvet">Artikel 4.4</text:span>
            <text:span text:style-name="nadrukvet"> Amendement</text:span>
          </text:p>
            <text:list text:style-name="id1-3-2-2-1-68">
              <text:list-item text:style-override="id1-3-2-2-1-68-1">
                <text:number>1.</text:number>
                <text:p text:style-name="al">Ieder lid heeft het recht een amendement in te dienen dat strekt tot wijziging van het voorstel dat aan de orde is.</text:p>
              </text:list-item>
              <text:list-item text:style-override="id1-3-2-2-1-68-2">
                <text:number>2.</text:number>
                <text:p text:style-name="al">Ieder lid heeft het recht om op het amendement dat door een lid is ingediend, een wijziging voor te stellen (subamendement).</text:p>
              </text:list-item>
              <text:list-item text:style-override="id1-3-2-2-1-68-3">
                <text:number>3.</text:number>
                <text:p text:style-name="al">Elk (sub)amendement en elk voorstel moet om in behandeling genomen te kunnen worden schriftelijk bij de dijkgraaf worden ingediend, tenzij de dijkgraaf - met het oog op het eenvoudige karakter van het voorgestelde -oordeelt, dat met een mondelinge indiening kan worden volstaan.</text:p>
              </text:list-item>
              <text:list-item text:style-override="id1-3-2-2-1-68-4">
                <text:number>4.</text:number>
                <text:p text:style-name="al">Een (sub)amendement is ontoelaatbaar indien het een strekking heeft tegengesteld aan die van het voorstel, of indien er geen rechtstreeks verband bestaat tussen het voorstel en het (sub)amendement. Het algemeen bestuur beslist of een amendement ontoelaatbaar is.</text:p>
              </text:list-item>
              <text:list-item text:style-override="id1-3-2-2-1-68-5">
                <text:number>5.</text:number>
                <text:p text:style-name="al">Intrekking, door de indiener(s), van het (sub)amendement is mogelijk, tot het moment dat de besluitvorming door het algemeen bestuur plaatsvindt.</text:p>
              </text:list-item>
            </text:list>
            <text:p text:style-name="al">
            <text:span text:style-name="nadrukvet">Artikel 4.5</text:span>
            <text:span text:style-name="nadrukvet"> Schriftelijke vragen</text:span>
          </text:p>
            <text:list text:style-name="id1-3-2-2-1-70">
              <text:list-item text:style-override="id1-3-2-2-1-70-1">
                <text:number>1.</text:number>
                <text:p text:style-name="al">Ieder lid kan het college van dijkgraaf en heemraden, de dijkgraaf, of een lid van het college van dijkgraaf en heemraden afzonderlijk schriftelijk vragen stellen. De vragen moeten kort en duidelijk geformuleerd, zo nodig voorzien van een korte toelichting, ondertekend bij de dijkgraaf worden ingediend.</text:p>
              </text:list-item>
              <text:list-item text:style-override="id1-3-2-2-1-70-2">
                <text:number>2.</text:number>
                <text:p text:style-name="al">De dijkgraaf zendt de vragen zo spoedig mogelijk aan het algemeen bestuur.</text:p>
                <text:p text:style-name="al">De schriftelijke beantwoording van de vragen geschiedt in de regel binnen een maand nadat de vragen zijn ingediend. Een afschrift van het antwoord wordt aan de overige leden toegezonden. Wanneer beantwoording binnen een maand niet mogelijk blijkt, licht de dijkgraaf de leden schriftelijk in, onder opgave van redenen en termijn van uitstel.</text:p>
              </text:list-item>
              <text:list-item text:style-override="id1-3-2-2-1-70-3">
                <text:number>3.</text:number>
                <text:p text:style-name="al">Het verzoek moet duidelijk geformuleerd het onderwerp en de te stellen vragen bevatten. </text:p>
              </text:list-item>
              <text:list-item text:style-override="id1-3-2-2-1-70-4">
                <text:number>4.</text:number>
                <text:p text:style-name="al">De dijkgraaf brengt het verzoek zo spoedig mogelijk ter kennis van het algemeen bestuur.</text:p>
              </text:list-item>
              <text:list-item text:style-override="id1-3-2-2-1-70-5">
                <text:number>5.</text:number>
                <text:p text:style-name="al">Het antwoord op de gestelde vragen kan tevoren schriftelijk aan het algemeen bestuur worden medegedeeld.</text:p>
              </text:list-item>
              <text:list-item text:style-override="id1-3-2-2-1-70-6">
                <text:number>6.</text:number>
                <text:p text:style-name="al">De behandeling van het verzoek vindt plaats in de eerstvolgende vergadering, tenzij het algemeen bestuur anders beslist.</text:p>
              </text:list-item>
            </text:list>
            <text:p text:style-name="al">
            <text:span text:style-name="nadrukvet">Artikel 4.6</text:span>
            <text:span text:style-name="nadrukvet"> Mondelinge vragen</text:span>
          </text:p>
            <text:list text:style-name="id1-3-2-2-1-72">
              <text:list-item text:style-override="id1-3-2-2-1-72-1">
                <text:number>1.</text:number>
                <text:p text:style-name="al">Ieder lid kan aan het eind van de vergadering ten aanzien van een onderwerp dat niet op de agenda voorkomt mondeling vragen stellen aan het college van dijkgraaf en heemraden, de dijkgraaf, of een lid van het college van dijkgraaf en heemraden afzonderlijk.</text:p>
              </text:list-item>
              <text:list-item text:style-override="id1-3-2-2-1-72-2">
                <text:number>2.</text:number>
                <text:p text:style-name="al">De mondelinge beantwoording geschiedt zo mogelijk dadelijk of in de eerstvolgende vergadering. Het aan de orde gestelde maakt geen onderwerp van beraadslaging uit, tenzij de vergadering anders besluit.</text:p>
              </text:list-item>
              <text:list-item text:style-override="id1-3-2-2-1-72-3">
                <text:number/>
                <text:list text:style-name="id1-3-2-2-1-72-3-2">
                  <text:list-item text:style-override="id1-3-2-2-1-72-3-2-1">
                    <text:number/>
                    <text:p text:style-name="al"/>
                  </text:list-item>
                </text:list>
              </text:list-item>
            </text:list>
            <text:p text:style-name="al">
            <text:span text:style-name="nadrukvet">
              <text:span text:style-name="nadrukondlijn">5. STEMMINGEN</text:span>
            </text:span>
          </text:p>
            <text:p text:style-name="al">
            <text:span text:style-name="nadrukvet">Artikel </text:span>
            <text:span text:style-name="nadrukvet">5</text:span>
            <text:span text:style-name="nadrukvet">.1</text:span>
            <text:span text:style-name="nadrukvet"> Deelname aan en onthouding van de stemming</text:span>
          </text:p>
            <text:list text:style-name="id1-3-2-2-1-75">
              <text:list-item text:style-override="id1-3-2-2-1-75-1">
                <text:number>1.</text:number>
                <text:p text:style-name="al">Ieder lid dat ter vergadering aanwezig is en zich niet op grond van het tweede lid van stemming dient te onthouden, is verplicht aan elke stemming deel te nemen.</text:p>
              </text:list-item>
              <text:list-item text:style-override="id1-3-2-2-1-75-2">
                <text:number>2.</text:number>
                <text:p text:style-name="al">Een lid neemt niet deel aan de stemming over een aangelegenheid die hem, rechtstreeks of middellijk, persoonlijk aangaat of waarbij hij als gemachtigde is betrokken.</text:p>
              </text:list-item>
              <text:list-item text:style-override="id1-3-2-2-1-75-3">
                <text:number>3.</text:number>
                <text:p text:style-name="al">Een benoeming gaat iemand persoonlijk aan, wanneer hij behoort tot de personen tot wie de keuze door een voordracht of bij een herstemming is beperkt.</text:p>
              </text:list-item>
              <text:list-item text:style-override="id1-3-2-2-1-75-4">
                <text:number>4.</text:number>
                <text:p text:style-name="al">Het tweede lid is niet van toepassing bij de beslissing betreffende de geloofsbrieven van de na periodieke verkiezing benoemde leden.</text:p>
              </text:list-item>
              <text:list-item text:style-override="id1-3-2-2-1-75-5">
                <text:number>5.</text:number>
                <text:p text:style-name="al">Een lid dat zich ingevolge het bepaalde in dit artikel moet onthouden van stemming, geeft daarvan voor de stemming kennis aan de dijkgraaf.</text:p>
              </text:list-item>
            </text:list>
            <text:p text:style-name="al">
            <text:span text:style-name="nadrukvet">Artikel 5</text:span>
            <text:span text:style-name="nadrukvet">.2 </text:span>
            <text:span text:style-name="nadrukvet">Wijze</text:span>
            <text:span text:style-name="nadrukvet"> van stemming</text:span>
          </text:p>
            <text:list text:style-name="id1-3-2-2-1-77">
              <text:list-item text:style-override="id1-3-2-2-1-77-1">
                <text:number>1.</text:number>
                <text:p text:style-name="al">De dijkgraaf vraagt of stemming wordt verlangd. Indien geen stemming wordt verlangd, stelt de dijkgraaf vast dat het voorstel zonder stemming is aangenomen. </text:p>
              </text:list-item>
              <text:list-item text:style-override="id1-3-2-2-1-77-2">
                <text:number>2.</text:number>
                <text:p text:style-name="al">In de vergadering aanwezige leden kunnen aantekening in de verslaglegging vragen, dat zij geacht worden te hebben tegengestemd.</text:p>
              </text:list-item>
              <text:list-item text:style-override="id1-3-2-2-1-77-3">
                <text:number>3.</text:number>
                <text:p text:style-name="al">De leden brengen hun stem uit door het opsteken van een hand.</text:p>
              </text:list-item>
              <text:list-item text:style-override="id1-3-2-2-1-77-4">
                <text:number>4.</text:number>
                <text:p text:style-name="al">De dijkgraaf deelt de uitslag na afloop van de stemming mee, met vermelding van het aantal voor en tegen uitgebrachte stemmen en van het aantal onthoudingen. Hij doet tevens mededeling of het voorliggende besluit, voorstel, motie, amendement, of verzoek is aangenomen of verworpen.</text:p>
              </text:list-item>
            </text:list>
            <text:p text:style-name="al">
            <text:span text:style-name="nadrukvet">Artikel </text:span>
            <text:span text:style-name="nadrukvet">5</text:span>
            <text:span text:style-name="nadrukvet">.3</text:span>
            <text:span text:style-name="nadrukvet"> Hoofdelijke stemming</text:span>
          </text:p>
            <text:list text:style-name="id1-3-2-2-1-79">
              <text:list-item text:style-override="id1-3-2-2-1-79-1">
                <text:number>1.</text:number>
                <text:p text:style-name="al">Indien door een of meer leden hoofdelijke stemming wordt gevraagd, doet de dijkgraaf daarvan mededeling.</text:p>
              </text:list-item>
              <text:list-item text:style-override="id1-3-2-2-1-79-2">
                <text:number>2.</text:number>
                <text:p text:style-name="al">De dijkgraaf roept de leden bij naam op hun stem uit te brengen, beginnende bij het lid zoals op grond van loting aan het begin van de vergadering is bepaald. Vervolgens geschiedt de oproeping naar de volgorde van de presentielijst. Stemming vindt plaats door het woord 'voor' of 'tegen' uit te spreken, zonder enige toevoeging.</text:p>
              </text:list-item>
              <text:list-item text:style-override="id1-3-2-2-1-79-3">
                <text:number>3.</text:number>
                <text:p text:style-name="al">Bij hoofdelijke stemming is ieder ter vergadering aanwezig lid dat zich niet van stemming moet onthouden verplicht zijn stem uit te brengen.</text:p>
              </text:list-item>
              <text:list-item text:style-override="id1-3-2-2-1-79-4">
                <text:number>4.</text:number>
                <text:p text:style-name="al">Indien hoofdelijk wordt gestemd kan een lid dat zich bij het uitbrengen van zijn stem heeft vergist, deze vergissing nog herstellen voordat het volgende lid gestemd heeft. Bemerkt het lid zijn vergissing pas later, dan kan hij nadat de dijkgraaf de uitslag van de stemming bekend heeft gemaakt wel aantekening vragen dat hij zich heeft vergist; in de uitslag van de stemming brengt dit echter geen verandering.</text:p>
              </text:list-item>
            </text:list>
            <text:p text:style-name="al">
            <text:span text:style-name="nadrukvet">Artikel </text:span>
            <text:span text:style-name="nadrukvet">5</text:span>
            <text:span text:style-name="nadrukvet">.4 </text:span>
            <text:span text:style-name="nadrukvet">Totstandkoming besluit bij stemming</text:span>
          </text:p>
            <text:p text:style-name="al">Voor het tot stand komen van een besluit bij stemming is de volstrekte meerderheid vereist van het aantal uitgebrachte stemmen. Elk stembevoegd lid brengt één stem uit.</text:p>
            <text:p text:style-name="al">
            <text:span text:style-name="nadrukvet">Artikel </text:span>
            <text:span text:style-name="nadrukvet">5</text:span>
            <text:span text:style-name="nadrukvet">.5 </text:span>
            <text:span text:style-name="nadrukvet">Nietigheid stemming; ongeldigheid stemming</text:span>
          </text:p>
            <text:list text:style-name="id1-3-2-2-1-83">
              <text:list-item text:style-override="id1-3-2-2-1-83-1">
                <text:number>1.</text:number>
                <text:p text:style-name="al">Er kan slechts tot stemming worden overgegaan indien meer dan de helft van het aantal stembevoegde leden aanwezig is.</text:p>
              </text:list-item>
              <text:list-item text:style-override="id1-3-2-2-1-83-2">
                <text:number>2.</text:number>
                <text:p text:style-name="al">Een stemming is geldig, ongeacht het aantal aanwezige stembevoegde leden, in geval opnieuw wordt gestemd over een voorstel of over een benoeming, voordracht of aanbeveling van één of meer personen, waarover in een vroegere vergadering een stemming op grond van het bepaalde in het eerste lid niet tot stemming kon worden overgegaan. </text:p>
              </text:list-item>
            </text:list>
            <text:p text:style-name="al">
            <text:span text:style-name="nadrukvet">Artikel </text:span>
            <text:span text:style-name="nadrukvet">5</text:span>
            <text:span text:style-name="nadrukvet">.6</text:span>
            <text:span text:style-name="nadrukvet"> Staken der stemmen</text:span>
          </text:p>
            <text:list text:style-name="id1-3-2-2-1-85">
              <text:list-item text:style-override="id1-3-2-2-1-85-1">
                <text:number>1.</text:number>
                <text:p text:style-name="al">Tenzij alle zitting hebbende leden aanwezig zijn, wordt bij staking van stemmen het nemen van een besluit uitgesteld tot een volgende vergadering, waarin de beraadslagingen kunnen worden heropend.</text:p>
              </text:list-item>
              <text:list-item text:style-override="id1-3-2-2-1-85-2">
                <text:number>2.</text:number>
                <text:p text:style-name="al">Indien de stemmen staken ofwel in een voltallige vergadering ofwel voor de tweede maal over hetzelfde voorstel, wordt het voorstel geacht niet te zijn aangenomen.</text:p>
              </text:list-item>
            </text:list>
            <text:p text:style-name="al">
            <text:span text:style-name="nadrukvet">Artikel </text:span>
            <text:span text:style-name="nadrukvet">5</text:span>
            <text:span text:style-name="nadrukvet">.7 </text:span>
            <text:span text:style-name="nadrukvet">Stemming over zaken</text:span>
          </text:p>
            <text:list text:style-name="id1-3-2-2-1-87">
              <text:list-item text:style-override="id1-3-2-2-1-87-1">
                <text:number>1.</text:number>
                <text:p text:style-name="al">Nadat de beraadslaging is gesloten of indien niemand het woord verlangt, brengt de dijkgraaf het voorstel tot besluitvorming.</text:p>
              </text:list-item>
              <text:list-item text:style-override="id1-3-2-2-1-87-2">
                <text:number>2.</text:number>
                <text:p text:style-name="al">De dijkgraaf vraagt of stemming wordt verlangd. Indien geen stemming wordt gevraagd en ook de dijkgraaf dit niet verlangt, stelt de dijkgraaf vast dat het voorstel zonder hoofdelijke stemming is aangenomen.</text:p>
              </text:list-item>
              <text:list-item text:style-override="id1-3-2-2-1-87-3">
                <text:number>3.</text:number>
                <text:p text:style-name="al">De leden kunnen aantekening vragen dat zij geacht willen worden te hebben tegengestemd.</text:p>
              </text:list-item>
              <text:list-item text:style-override="id1-3-2-2-1-87-4">
                <text:number>4.</text:number>
                <text:p text:style-name="al">Indien door één of meerdere leden stemming wordt gevraagd of wanneer de dijkgraaf dit verlangt, vindt stemming bij hoofdelijke oproeping plaats. </text:p>
              </text:list-item>
              <text:list-item text:style-override="id1-3-2-2-1-87-5">
                <text:number>5.</text:number>
                <text:p text:style-name="al">De dijkgraaf deelt de uitslag na afloop van de stemming mede, met vermelding van het aantal voor en tegen uitgebrachte stemmen. Hij doet daarbij tevens mededeling van het genomen besluit.</text:p>
              </text:list-item>
            </text:list>
            <text:p text:style-name="al">
            <text:span text:style-name="nadrukvet">Artikel </text:span>
            <text:span text:style-name="nadrukvet">5</text:span>
            <text:span text:style-name="nadrukvet">.8</text:span>
            <text:span text:style-name="nadrukvet"> Stemmingen over amendementen en moties</text:span>
          </text:p>
            <text:list text:style-name="id1-3-2-2-1-89">
              <text:list-item text:style-override="id1-3-2-2-1-89-1">
                <text:number>1.</text:number>
                <text:p text:style-name="al">Indien een amendement op een aanhangig voorstel is ingediend, wordt eerst over dat amendement gestemd.</text:p>
              </text:list-item>
              <text:list-item text:style-override="id1-3-2-2-1-89-2">
                <text:number>2.</text:number>
                <text:p text:style-name="al">Indien op een amendement een sub-amendement is ingediend, wordt eerst over het sub-amendement gestemd en vervolgens over het amendement.</text:p>
              </text:list-item>
              <text:list-item text:style-override="id1-3-2-2-1-89-3">
                <text:number>3.</text:number>
                <text:p text:style-name="al">Indien twee of meer amendementen of sub-amendementen op een aanhangig voorstel zijn ingediend, bepaalt de dijkgraaf de volgorde waarin hierover zal worden gestemd. Daarbij geldt de regel dat het meest verstrekkende amendement of sub-amendement het eerst in stemming wordt gebracht.</text:p>
              </text:list-item>
              <text:list-item text:style-override="id1-3-2-2-1-89-4">
                <text:number>4.</text:number>
                <text:p text:style-name="al">Wordt een voorstel van verdere strekking als bedoeld in het eerste, tweede of derde lid, aangenomen, dan vervallen de minder verstrekkende voorstellen.</text:p>
              </text:list-item>
              <text:list-item text:style-override="id1-3-2-2-1-89-5">
                <text:number>5.</text:number>
                <text:p text:style-name="al">Indien aangaande een aanhangig voorstel een motie is ingediend, wordt eerst over de motie gestemd en vervolgens over het voorstel.</text:p>
              </text:list-item>
              <text:list-item text:style-override="id1-3-2-2-1-89-6">
                <text:number>6.</text:number>
                <text:p text:style-name="al">Indien zowel een amendement als een motie op een aanhangig voorstel is ingediend, wordt eerst over dat amendement gestemd, vervolgens over de motie en daarna over het voorstel.</text:p>
              </text:list-item>
            </text:list>
            <text:p text:style-name="al">
            <text:span text:style-name="nadrukvet">Artikel </text:span>
            <text:span text:style-name="nadrukvet">5</text:span>
            <text:span text:style-name="nadrukvet">.9</text:span>
            <text:span text:style-name="nadrukvet"> Stemm</text:span>
            <text:span text:style-name="nadrukvet">ing</text:span>
            <text:span text:style-name="nadrukvet"> over personen</text:span>
          </text:p>
            <text:list text:style-name="id1-3-2-2-1-91">
              <text:list-item text:style-override="id1-3-2-2-1-91-1">
                <text:number>1.</text:number>
                <text:p text:style-name="al">Wanneer een stemming over personen voor een benoeming, voordracht of aanbeveling moet plaatshebben, benoemt de dijkgraaf drie leden tot stemopnemers.</text:p>
              </text:list-item>
              <text:list-item text:style-override="id1-3-2-2-1-91-2">
                <text:number>2.</text:number>
                <text:p text:style-name="al">De leden zijn verplicht elk één stembriefje in een daarvoor bestemde bus te deponeren, voor zover zij zich niet van stemming moeten onthouden.</text:p>
              </text:list-item>
              <text:list-item text:style-override="id1-3-2-2-1-91-3">
                <text:number>3.</text:number>
                <text:p text:style-name="al">De inhoud van elk stembriefje wordt door een van de stemopnemers opgelezen, door een ander nagezien en door een ander aangetekend. In geval van twijfel over de inhoud van een stembriefje beslist het algemeen bestuur. De stembriefjes worden terstond na afloop van de stemming vernietigd.</text:p>
              </text:list-item>
              <text:list-item text:style-override="id1-3-2-2-1-91-4">
                <text:number>4.</text:number>
                <text:p text:style-name="al">De stemming is nietig indien het aantal ingeleverde stembriefjes groter is dan het aantal aanwezige leden voor zover deze zich niet van stemmen moesten onthouden, mits dit verschil van invloed heeft kunnen zijn op de uitslag. </text:p>
              </text:list-item>
              <text:list-item text:style-override="id1-3-2-2-1-91-5">
                <text:number>5.</text:number>
                <text:p text:style-name="al">Voor de bepaling van de volstrekte meerderheid worden, behoudens het bepaalde in het derde lid, bij een schriftelijke stemming geacht niet aan de stemming te hebben deelgenomen de leden die van onwaarde zijnde briefjes hebben ingeleverd, waartoe worden gerekend stembriefjes:</text:p>
                <text:list text:style-name="id1-3-2-2-1-91-5-3">
                  <text:list-item text:style-override="id1-3-2-2-1-91-5-3-1">
                    <text:number>a.</text:number>
                    <text:p text:style-name="al">welke blanco zijn;</text:p>
                  </text:list-item>
                  <text:list-item text:style-override="id1-3-2-2-1-91-5-3-2">
                    <text:number>b.</text:number>
                    <text:p text:style-name="al">welke ondertekend zijn of onduidelijk zijn ingevuld;</text:p>
                  </text:list-item>
                  <text:list-item text:style-override="id1-3-2-2-1-91-5-3-3">
                    <text:number>c.</text:number>
                    <text:p text:style-name="al">welke meer dan één naam vermelden;</text:p>
                  </text:list-item>
                  <text:list-item text:style-override="id1-3-2-2-1-91-5-3-4">
                    <text:number>d.</text:number>
                    <text:p text:style-name="al">welke in geval van benoemingen uit voordrachten en aanbevelingen van personen een naam vermelden die niet op de aan de orde zijnde voordracht of aanbeveling voorkomt;</text:p>
                  </text:list-item>
                  <text:list-item text:style-override="id1-3-2-2-1-91-5-3-5">
                    <text:number>e.</text:number>
                    <text:p text:style-name="al">welke een naam vermelden van een ander dan één van de personen waartoe de stemming is beperkt.</text:p>
                  </text:list-item>
                </text:list>
              </text:list-item>
              <text:list-item text:style-override="id1-3-2-2-1-91-6">
                <text:number>6.</text:number>
                <text:p text:style-name="al">In geval van twijfel over de inhoud van een stembriefje beslist het algemeen bestuur op voorstel van de dijkgraaf.</text:p>
              </text:list-item>
              <text:list-item text:style-override="id1-3-2-2-1-91-7">
                <text:number>7.</text:number>
                <text:p text:style-name="al">Er hebben zoveel stemmingen plaats als personen zijn te benoemen, voor te dragen of aan te bevelen. Het algemeen bestuur kan op voorstel van de dijkgraaf beslissen dat bepaalde stemmingen worden samengevat op één briefje.</text:p>
              </text:list-item>
            </text:list>
            <text:p text:style-name="al">
            <text:span text:style-name="nadrukvet">Artikel </text:span>
            <text:span text:style-name="nadrukvet">5</text:span>
            <text:span text:style-name="nadrukvet">.10</text:span>
            <text:span text:style-name="nadrukvet"> Hers</text:span>
            <text:span text:style-name="nadrukvet">temm</text:span>
            <text:span text:style-name="nadrukvet">ing</text:span>
            <text:span text:style-name="nadrukvet"> over personen</text:span>
          </text:p>
            <text:list text:style-name="id1-3-2-2-1-93">
              <text:list-item text:style-override="id1-3-2-2-1-93-1">
                <text:number>1.</text:number>
                <text:p text:style-name="al">Wanneer niemand bij een stemming als bedoeld in artikel 38 de volstrekte meerderheid heeft verkregen, vindt een tweede vrije stemming plaats.</text:p>
              </text:list-item>
              <text:list-item text:style-override="id1-3-2-2-1-93-2">
                <text:number>2.</text:number>
                <text:p text:style-name="al">Wanneer bij deze tweede stemming door niemand de volstrekte meerderheid is verkregen, vindt een derde stemming plaats tussen de twee personen op wie bij de tweede stemming de meeste stemmen zijn uitgebracht. Zijn bij de tweede stemming de meeste stemmen over meer dan twee personen verdeeld, wordt bij een of meer tussenstemmingen uitgemaakt over welke twee personen de derde stemming zal lopen.</text:p>
              </text:list-item>
            </text:list>
            <text:p text:style-name="al">
            <text:span text:style-name="nadrukvet">Artikel </text:span>
            <text:span text:style-name="nadrukvet">5</text:span>
            <text:span text:style-name="nadrukvet">.11</text:span>
            <text:span text:style-name="nadrukvet"> Beslissing door het lot</text:span>
          </text:p>
            <text:list text:style-name="id1-3-2-2-1-95">
              <text:list-item text:style-override="id1-3-2-2-1-95-1">
                <text:number>1.</text:number>
                <text:p text:style-name="al">Indien bij tussenstemming of bij de derde stemming de stemmen staken, beslist het lot. </text:p>
              </text:list-item>
              <text:list-item text:style-override="id1-3-2-2-1-95-2">
                <text:number>2.</text:number>
                <text:p text:style-name="al">Indien na herstemming over personen het lot moet beslissen, worden de vereiste naambriefjes door een van de stemopnemers geschreven, door de overigen gecontroleerd en op gelijke wijze gevouwen en in een bus gedaan. Vervolgens neemt de dijkgraaf één van de briefjes uit de bus. Gekozen is degene wiens naam op dit briefje voorkomt.</text:p>
              </text:list-item>
            </text:list>
            <text:p text:style-name="al">
            <text:span text:style-name="nadrukvet">
              <text:span text:style-name="nadrukondlijn">6</text:span>
            </text:span>
            <text:span text:style-name="nadrukvet">
              <text:span text:style-name="nadrukondlijn">.</text:span>
            </text:span>
            <text:span text:style-name="nadrukvet">
              <text:span text:style-name="nadrukondlijn">BESLOTEN VERGADERINGEN</text:span>
            </text:span>
          </text:p>
            <text:p text:style-name="al">
            <text:span text:style-name="nadrukvet">Artikel </text:span>
            <text:span text:style-name="nadrukvet">6.1</text:span>
            <text:span text:style-name="nadrukvet"> Algemeen</text:span>
          </text:p>
            <text:list text:style-name="id1-3-2-2-1-98">
              <text:list-item text:style-override="id1-3-2-2-1-98-1">
                <text:number>1.</text:number>
                <text:p text:style-name="al">De vergaderingen van het algemeen bestuur zijn openbaar, tenzij het openbaar belang zich daartegen verzet of bij de aangelegenheid betrokken personen of derden onevenredig in hun belangen zouden kunnen worden bevoordeeld of geschaad. </text:p>
              </text:list-item>
              <text:list-item text:style-override="id1-3-2-2-1-98-2">
                <text:number>2.</text:number>
                <text:p text:style-name="al">Wanneer twee leden dat verzoeken, of de dijkgraaf het nodig oordeelt kan het algemeen bestuur beslissen om vervolgens of al dan niet met gesloten deuren te vergaderen.</text:p>
              </text:list-item>
              <text:list-item text:style-override="id1-3-2-2-1-98-3">
                <text:number>3.</text:number>
                <text:p text:style-name="al">Op een besloten vergadering zijn de bepalingen van dit reglement van overeenkomstige toepassing voor zover deze bepalingen niet strijdig zijn met het besloten karakter van de vergadering.</text:p>
              </text:list-item>
              <text:list-item text:style-override="id1-3-2-2-1-98-4">
                <text:number>4.</text:number>
                <text:p text:style-name="al">Voor de afloop van de besloten vergadering beslist het algemeen bestuur of omtrent de inhoud van de stukken en het verhandelde de geheimhouding zal gelden. </text:p>
              </text:list-item>
              <text:list-item text:style-override="id1-3-2-2-1-98-5">
                <text:number>5.</text:number>
                <text:p text:style-name="al">De geheimhouding wordt zowel door hen die bij de behandeling tegenwoordig waren, als door hen die op andere wijze van het behandelde of van de stukken kennis nemen, in acht genomen totdat het algemeen bestuur haar opheft. </text:p>
              </text:list-item>
              <text:list-item text:style-override="id1-3-2-2-1-98-6">
                <text:number>6.</text:number>
                <text:p text:style-name="al">Zoals in artikel 37 van de Waterschapswet is bepaald kan op grond van een belang, genoemd in artikel 10 van de Wet openbaarheid van bestuur, de geheimhouding eveneens worden opgelegd door het dagelijks bestuur, de voorzitter en een commissie van het waterschap, ieder ten aanzien van stukken die zij aan het algemeen bestuur of aan de leden van dit bestuur overleggen. Daarvan wordt op de stukken melding gemaakt.</text:p>
              </text:list-item>
              <text:list-item text:style-override="id1-3-2-2-1-98-7">
                <text:number>7.</text:number>
                <text:p text:style-name="al">De krachtens het zesde lid aan het algemeen bestuur opgelegde verplichting tot geheimhouding vervalt, indien de oplegging niet door het algemeen bestuur in zijn eerstvolgende vergadering die blijkens de presentielijst door meer dan de helft van het aantal zitting hebbende leden is bezocht, wordt bekrachtigd.</text:p>
              </text:list-item>
              <text:list-item text:style-override="id1-3-2-2-1-98-8">
                <text:number>8.</text:number>
                <text:p text:style-name="al">De krachtens het zesde lid aan de leden van het algemeen bestuur opgelegde verplichting tot geheimhouding wordt door hen in acht genomen totdat het orgaan dat de verplichting heeft opgelegd, dan wel, indien het stuk waaromtrent geheimhouding is opgelegd aan het algemeen bestuur is voorgelegd, totdat het algemeen bestuur haar opheft. Het algemeen bestuur kan deze beslissing alleen nemen in een vergadering die blijkens de presentielijst door meer dan de helft van het aantal zitting hebbende leden is bezocht.</text:p>
              </text:list-item>
              <text:list-item text:style-override="id1-3-2-2-1-98-9">
                <text:number>9.</text:number>
                <text:p text:style-name="al">Als het algemeen bestuur op grond van het zevende lid voornemens is de geheimhouding op te heffen wordt, indien daarom wordt verzocht door het orgaan dat geheimhouding heeft opgelegd, in een besloten vergadering met het desbetreffende orgaan overleg gevoerd.</text:p>
              </text:list-item>
            </text:list>
            <text:p text:style-name="al">
            <text:span text:style-name="nadrukondlijn">7</text:span>
            <text:span text:style-name="nadrukondlijn">.</text:span>
            <text:span text:style-name="nadrukondlijn">SLOTBEPALINGEN</text:span>
          </text:p>
            <text:p text:style-name="al">
            <text:span text:style-name="nadrukvet">Artikel </text:span>
            <text:span text:style-name="nadrukvet">7.1</text:span>
            <text:span text:style-name="nadrukvet"> Uitleg reglement</text:span>
          </text:p>
            <text:p text:style-name="al">Bij twijfel over de uitleg van dit reglement en in de gevallen waarin dit niet voorziet, beslist de dijkgraaf.</text:p>
            <text:p text:style-name="al">
            <text:span text:style-name="nadrukvet">Artikel 7.2 </text:span>
            <text:span text:style-name="nadrukvet">Intrekking</text:span>
          </text:p>
            <text:p text:style-name="al">Het reglement van orde voor het algemeen bestuur 2009 wordt ingetrokken.</text:p>
            <text:p text:style-name="al">
            <text:span text:style-name="nadrukvet">Artikel </text:span>
            <text:span text:style-name="nadrukvet">7.</text:span>
            <text:span text:style-name="nadrukvet">3 </text:span>
            <text:span text:style-name="nadrukvet">Inwerkingtreding</text:span>
          </text:p>
            <text:p text:style-name="al">Dit reglement treedt in werking met ingang van de eerste dag na bekendmaking in het Waterschapsblad.</text:p>
            <text:p text:style-name="al">
            <text:span text:style-name="nadrukvet">Artikel </text:span>
            <text:span text:style-name="nadrukvet">7.</text:span>
            <text:span text:style-name="nadrukvet">4</text:span>
            <text:span text:style-name="nadrukvet"> Citeertitel</text:span>
          </text:p>
            <text:p text:style-name="al">Deze verordening wordt aangehaald als: "Reglement van orde voor het algemeen bestuur 2015". </text:p>
            <text:p text:style-name="al">Aldus besloten in de openbare vergadering van het algemeen bestuur, gehouden op 11 mei 2015.</text:p>
            <text:p text:style-name="al">de secretaris-directeur, de dijkgraaf,</text:p>
            <text:p text:style-name="al">ir. Z.C. Vonk ir. R.W. Blek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4231</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31</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31</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het algemeen bestuur 2015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2</meta:user-defined>
    <meta:user-defined meta:name="OVERHEIDop.publicationIssue">4231</meta:user-defined>
    <meta:user-defined meta:name="OVERHEIDop.WsbID/DC.identifier">wsb-2015-4231</meta:user-defined>
    <meta:user-defined meta:name="OVERHEID.Waterschap/DC.creator">Waterschap Riviere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Verordeningen</meta:user-defined>
    <meta:user-defined meta:name="OVERHEID.Waterschap/DCTERMS.publisher">Waterschap Rivierenland</meta:user-defined>
    <meta:user-defined meta:name="OVERHEID.Gemeente/DC.spatial">Tiel</meta:user-defined>
    <meta:user-defined meta:name="OVERHEIDop.versieInformatie"/>
  </office:meta>
</office:document-meta>
</file>