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besturen en organiseren 10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 </text:span>
          </text:p>
            <text:p text:style-name="common-al">In het waterschapskantoor, Kooikersweg 1 te Almelo, vindt op 10 juni 2015 om 14.30 uur de openbare vergadering van de commissie besturen en organiseren plaats. 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erslag vergadering 25 maart 2015</text:p>
            <text:p text:style-name="common-al">3. Ingekomen stukken en mededelingen</text:p>
            <text:p text:style-name="common-al">3a. Memo stand van zaken verbeteringen bestuurlijke werkwijze</text:p>
            <text:p text:style-name="common-al">3b. Opzet stakeholdermanagement</text:p>
            <text:p text:style-name="common-al">3c. Evaluatie directiemodel</text:p>
            <text:p text:style-name="common-al">3d. Vorming voorziening doorontwikkeling organisatie</text:p>
            <text:p text:style-name="common-al">3e. Implementatie herstructurering geldleningenportefeuille € 240 miljoen</text:p>
            <text:p text:style-name="common-al">3f. Rapportage verbijzonderde interne controle 2014</text:p>
            <text:p text:style-name="common-al">3g. Besteding transitiebudget 2014</text:p>
            <text:p text:style-name="common-al">3h. Brief provincie Overijssel inzake bevindingen financieel toezicht Begroting 2015</text:p>
            <text:p text:style-name="common-al">3i. Voortgang concept Waterbeheerplan 2016-2021</text:p>
            <text:p text:style-name="common-al">4. Oplegnotitie jaarverslag en meerjarenverkenning</text:p>
            <text:p text:style-name="common-al">4a. Jaarverslag 2014</text:p>
            <text:p text:style-name="common-al">4b. Meerjarenverkenning 2016-2019</text:p>
            <text:p text:style-name="common-al">4c. Verslag van bevindingen van de accountant jaarrekening 2014</text:p>
            <text:p text:style-name="common-al">5. Jaarverslagen, begrotingen gemeenschappelijke regelingen</text:p>
            <text:p text:style-name="common-al">5a. Jaarverslag, begrotingswijziging 2015 en begroting 2016 Het Waterschapshuis</text:p>
            <text:p text:style-name="common-al">5b. Jaarverslag 2014, begroting 2016 en meerjarenraming 2017-2019 Aqualysis</text:p>
            <text:p text:style-name="common-al">5c. Jaarstukken 2014 en Kadernotitie 2016 GBLT</text:p>
            <text:p text:style-name="common-al">5d. Begroting 2016 GBLT</text:p>
            <text:p text:style-name="common-al">6. Position paper ''Ontwikkeling van de Rekenkamerfunctie bij waterschappen''</text:p>
            <text:p text:style-name="common-al">7. Treffen gemeenschappelijke regeling Nederlands-Duits openbaar lichaam EUREGIO</text:p>
            <text:p text:style-name="common-al">8. Innovatiestrategie</text:p>
            <text:p text:style-name="common-al">9. Rondvraag</text:p>
            <text:p text:style-name="common-al">10. Sluiting</text:p>
            <text:p text:style-name="common-al"/>
            <text:p text:style-name="common-al">
            <text:span text:style-name="nadrukvet">Ter inzage legging </text:span>
          </text:p>
            <text:p text:style-name="common-al">De agenda met bijbehorende stukken is te vinden op de website <text:a xlink:href="http://www.vechtstromen.nl" xlink:type="simple">www.vechtstromen.nl</text:a>.</text:p>
            <text:p text:style-name="common-al">De vergaderstukken liggen tevens tijdens kantooruren ter inzage tot tijdstip van vergadering in het waterschapskantoor, Kooikersweg 1 te Almelo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226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2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2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besturen en organiseren 10 jun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26</meta:user-defined>
    <meta:user-defined meta:name="OVERHEIDop.WsbID/DC.identifier">wsb-2015-4226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6-01</meta:user-defined>
    <meta:user-defined meta:name="OVERHEID.EPSG28992/DC.spatial">240260 484661</meta:user-defined>
    <meta:user-defined meta:name="OVERHEID.EPSG28992/DC.spatial">240260 484661</meta:user-defined>
    <meta:user-defined meta:name="OVERHEIDop.versieInformatie"/>
  </office:meta>
</office:document-meta>
</file>