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mmissie watersysteem 10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 </text:span>
          </text:p>
            <text:p text:style-name="common-al">In het waterschapskantoor, Kooikersweg 1 te Almelo, vindt op 10 juni 2015 om 9.30 uur de openbare vergadering van de commissie watersysteem plaats. </text:p>
            <text:p text:style-name="common-al"/>
            <text:p text:style-name="common-al">
            <text:span text:style-name="nadrukvet">Agenda</text:span>
          </text:p>
            <text:p text:style-name="common-al">1. Opening</text:p>
            <text:p text:style-name="common-al">2. Verslag vergadering 25 maart 2015</text:p>
            <text:p text:style-name="common-al">3. Ingekomen stukken en mededelingen</text:p>
            <text:p text:style-name="common-al">3a. Inrichting werkorganisatie watersysteem</text:p>
            <text:p text:style-name="common-al">3b. Borgingsovereenkomst provincie Drenthe - partners inzake gebiedsgerichte maatregelen Natura2000/PAS</text:p>
            <text:p text:style-name="common-al">3c. Nota grondbeleid Vechtstromen</text:p>
            <text:p text:style-name="common-al">3d. Rijn-Oost notitie beleid stedelijk water</text:p>
            <text:p text:style-name="common-al">3e. Stand van zaken overdracht stedelijk water</text:p>
            <text:p text:style-name="common-al">3f. Inzet waterschap Vechtstromen op Veiligheidsdag 2015 te Hardenberg</text:p>
            <text:p text:style-name="common-al">3g. Voortgang concept Waterbeheerplan 2016-2021</text:p>
            <text:p text:style-name="common-al">3h. Informatie onderhoud en omvang watersysteem</text:p>
            <text:p text:style-name="common-al">3i. Innovatiestrategie waterschap Vechtstromen</text:p>
            <text:p text:style-name="common-al">4. Oplegnotitie jaarverslag en meerjarenverkenning</text:p>
            <text:p text:style-name="common-al">4a. Jaarverslag 2014</text:p>
            <text:p text:style-name="common-al">4b. Meerjarenverkenning 2016-2019</text:p>
            <text:p text:style-name="common-al">5. Rondvraag</text:p>
            <text:p text:style-name="common-al">6. Sluiting</text:p>
            <text:p text:style-name="common-al"/>
            <text:p text:style-name="common-al">
            <text:span text:style-name="nadrukvet">Ter inzage legging </text:span>
          </text:p>
            <text:p text:style-name="common-al">De agenda met bijbehorende stukken is te vinden op de website <text:a xlink:href="http://www.vechtstromen.nl" xlink:type="simple">www.vechtstromen.nl</text:a>.</text:p>
            <text:p text:style-name="common-al">De vergaderstukken liggen tevens tijdens kantooruren ter inzage tot tijdstip van vergadering in het waterschapskantoor, Kooikersweg 1 te Almelo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4224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24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24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mmissie watersysteem 10 juni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224</meta:user-defined>
    <meta:user-defined meta:name="OVERHEIDop.WsbID/DC.identifier">wsb-2015-4224</meta:user-defined>
    <meta:user-defined meta:name="OVERHEID.Waterschap/DC.creator">Waterschap Vecht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gvop.Informatietype/DC.type">Overige overheidsinformatie</meta:user-defined>
    <meta:user-defined meta:name="OVERHEID.Waterschap/DCTERMS.publisher">Waterschap Vechtstromen</meta:user-defined>
    <meta:user-defined meta:name="xs:date/OVERHEIDop.startdatum">2015-06-01</meta:user-defined>
    <meta:user-defined meta:name="OVERHEID.EPSG28992/DC.spatial">240260 484661</meta:user-defined>
    <meta:user-defined meta:name="OVERHEIDop.versieInformatie"/>
  </office:meta>
</office:document-meta>
</file>