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tijdelijk hebben van een dam met duiker en het aanbrengen van een beschoeiing.</text:p>
      <text:section text:name="zakelijke-mededeling_id1-3-2" text:style-name="zakelijke-mededeling">
        <text:section text:name="zakelijke-mededeling-tekst_id1-3-2-1" text:style-name="zakelijke-mededeling-tekst">
          <text:section text:name="tekst_id1-3-2-1-1" text:style-name="tekst">
            <text:p text:style-name="last-al">(K.15.305.V01, 28 mei 2015) H.P. Jansen, het aanbrengen en tijdelijk hebben van een dam met duiker in een wegsloot en het aanbrengen en hebben van een beschoeiing in overige watergangen ter plaatse van Tiendweg West 5 te Lekkerker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                                                                                                                                                                            [plaats]</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22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tijdelijk hebben van een dam met duiker en het aanbrengen van een beschoei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23</meta:user-defined>
    <meta:user-defined meta:name="OVERHEIDop.WsbID/DC.identifier">wsb-2015-422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8</meta:user-defined>
    <meta:user-defined meta:name="xs:date/OVERHEIDop.einddatum">2015-07-09</meta:user-defined>
    <meta:user-defined meta:name="OVERHEID.Gemeente/DC.spatial">Krimpenerwaard</meta:user-defined>
    <meta:user-defined meta:name="OVERHEIDop.versieInformatie"/>
  </office:meta>
</office:document-meta>
</file>