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Watersysteem 3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waterschapskantoor, Kooikersweg 1 te Almelo, vindt op woensdag 3 juni 2015 om 17.00 uur de openbare vergadering van de commissie watersysteem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Onderhoud watersysteem</text:p>
            <text:p text:style-name="common-al">3. Voorbespreking Stuurgroep Drinkwatervoorziening Twente</text:p>
            <text:p text:style-name="common-al">4. Sluiting</text:p>
            <text:p text:style-name="common-al"/>
            <text:p text:style-name="common-al">
            <text:span text:style-name="nadrukvet">Ter inzagelegging</text:span>
          </text:p>
            <text:p text:style-name="common-al">De agenda met bijbehorende stukken is te vinden op de website www.vechtstromen.nl.</text:p>
            <text:p text:style-name="common-al"/>
            <text:p text:style-name="last-al">De vergaderstukken liggen tevens tijdens kantoortijden ter inzage tot tijdstip van vergadering in het waterschapskantoor, Kooikersweg 1 te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222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systeem 3 jun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22</meta:user-defined>
    <meta:user-defined meta:name="OVERHEIDop.WsbID/DC.identifier">wsb-2015-4222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5-29</meta:user-defined>
    <meta:user-defined meta:name="OVERHEID.EPSG28992/DC.spatial">240260 484661</meta:user-defined>
    <meta:user-defined meta:name="OVERHEIDop.versieInformatie"/>
  </office:meta>
</office:document-meta>
</file>