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combineerde vergadering commissie waterketen / commissie besturen en organiseren 10 juni 2015 (vertrouw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 te Almelo, vindt op woensdag 10 juni om 13.00 uur de vertrouwelijke gecombineerde vergadering van de commissie waterketen en commissie besturen en organiseren plaats.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Ingekomen stukken</text:p>
            <text:p text:style-name="common-al">3. Verlenen anti-afhaaksubsidie</text:p>
            <text:p text:style-name="common-al">4. Sluit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221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2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2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combineerde vergadering commissie waterketen / commissie besturen en organiseren 10 juni 2015 (vertrouwelijk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221</meta:user-defined>
    <meta:user-defined meta:name="OVERHEIDop.WsbID/DC.identifier">wsb-2015-4221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6-01</meta:user-defined>
    <meta:user-defined meta:name="OVERHEID.EPSG28992/DC.spatial">240260 484661</meta:user-defined>
    <meta:user-defined meta:name="OVERHEIDop.versieInformatie"/>
  </office:meta>
</office:document-meta>
</file>