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missie waterketen 10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 </text:span>
          </text:p>
            <text:p text:style-name="common-al">In het waterschapskantoor, Kooikersweg 1 te Almelo, vindt op 10 juni 2015 om 9.30 uur de openbare vergadering van de commissie waterketen plaats. 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Verslag vergadering 25 maart 2015</text:p>
            <text:p text:style-name="common-al">3. Ingekomen stukken en mededelingen</text:p>
            <text:p text:style-name="common-al">3a. Voortgang concept Waterbeheerplan 2016-2021</text:p>
            <text:p text:style-name="common-al">3b. Innovatiestrategie waterschap Vechtstromen</text:p>
            <text:p text:style-name="common-al">3c. Terugkoppeling gesprek inzake publiek private samenwerking</text:p>
            <text:p text:style-name="common-al">4. Oplegnotitie jaarverslag en meerjarenverkenning</text:p>
            <text:p text:style-name="common-al">4a. Jaarverslag 2014</text:p>
            <text:p text:style-name="common-al">4b. Meerjarenverkenning 2016-2019</text:p>
            <text:p text:style-name="common-al">5. Stand van zaken Energiefabriek</text:p>
            <text:p text:style-name="common-al">6. Rijn-Oost beleidsnotitie ''Water Raakt!'' en reactienota</text:p>
            <text:p text:style-name="common-al">7. Rondvraag</text:p>
            <text:p text:style-name="common-al">8. Sluiting</text:p>
            <text:p text:style-name="common-al"/>
            <text:p text:style-name="common-al">
            <text:span text:style-name="nadrukvet">Ter inzage legging </text:span>
          </text:p>
            <text:p text:style-name="common-al">De agenda met bijbehorende stukken is te vinden op de website <text:a xlink:href="http://www.vechtstromen.nl" xlink:type="simple">www.vechtstromen.nl</text:a>.</text:p>
            <text:p text:style-name="common-al">De vergaderstukken liggen tevens tijdens kantooruren ter inzage tot tijdstip van vergadering in het waterschapskantoor, Kooikersweg 1 te Almelo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220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2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20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waterketen 10 juni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220</meta:user-defined>
    <meta:user-defined meta:name="OVERHEIDop.WsbID/DC.identifier">wsb-2015-4220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6-01</meta:user-defined>
    <meta:user-defined meta:name="OVERHEID.EPSG28992/DC.spatial">240260 484661</meta:user-defined>
    <meta:user-defined meta:name="OVERHEIDop.versieInformatie"/>
  </office:meta>
</office:document-meta>
</file>