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323 ingevolge de Keur waterschap Brabantse Delta voor het aanleggen, hebben en onderhouden van drie bruggen over categorie A oppervlaktewaterlichamen en in de zonering van de overige waterkeringen de kaden Zwarte Dijkvaart Noord en Zuid ter hoogte van de Zwarte 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0323 bekend gemaakt op 13 januari 2015 voor het aanleggen, hebben en onderhouden van drie bruggen over categorie A oppervlaktewaterlichamen en in de zonering van de overige waterkeringen de kaden Zwarte Dijkvaart Noord en Zuid ter hoogte van de Zwarte Dijk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2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323 ingevolge de Keur waterschap Brabantse Delta voor het aanleggen, hebben en onderhouden van drie bruggen over categorie A oppervlaktewaterlichamen en in de zonering van de overige waterkeringen de kaden Zwarte Dijkvaart Noord en Zuid ter hoogte van de Zwarte Dijk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22</meta:user-defined>
    <meta:user-defined meta:name="OVERHEIDop.WsbID/DC.identifier">wsb-2015-4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744</meta:user-defined>
    <meta:user-defined meta:name="OVERHEID.Organisatietype/OVERHEID.organisationType">waterschap</meta:user-defined>
    <meta:user-defined meta:name="OVERHEID.Informatietype/DC.type">officiële publicatie</meta:user-defined>
    <dc:language>nl</dc:language>
    <meta:user-defined meta:name="OVERHEIDop.woonplaats">Teteringen</meta:user-defined>
    <meta:user-defined meta:name="OVERHEIDop.straatnaam">Zwarte dijk</meta:user-defined>
    <meta:user-defined meta:name="OVERHEIDop.woonplaats">Teteringen</meta:user-defined>
    <meta:user-defined meta:name="OVERHEIDop.straatnaam">Oude 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3</meta:user-defined>
    <meta:user-defined meta:name="xs:date/OVERHEIDop.einddatum">2015-02-24</meta:user-defined>
    <meta:user-defined meta:name="OVERHEIDop.externeBijlage">exb-2015-1535</meta:user-defined>
    <meta:user-defined meta:name="OVERHEID.EPSG28992/DC.spatial">114326 402853</meta:user-defined>
    <meta:user-defined meta:name="OVERHEID.EPSG28992/DC.spatial">113049 403264</meta:user-defined>
    <meta:user-defined meta:name="OVERHEIDop.versieInformatie"/>
  </office:meta>
</office:document-meta>
</file>