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steiger en innemen van vaste ligplaats. </text:p>
      <text:section text:name="zakelijke-mededeling_id1-3-2" text:style-name="zakelijke-mededeling">
        <text:section text:name="zakelijke-mededeling-tekst_id1-3-2-1" text:style-name="zakelijke-mededeling-tekst">
          <text:section text:name="tekst_id1-3-2-1-1" text:style-name="tekst">
            <text:p text:style-name="last-al">(K.15.374.V01, 28 mei 2015) O.H.D. Vos, het aanbrengen van een steiger in de Rotte en in de beschermingszone van de langs de Rotte gelegen boezemwaterkering en het innnemen van een vaste ligplaats in de Rotte ter plaatse van de Bergse Linker Rottekade 60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213</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3</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3</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steiger en innemen van vaste ligplaat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213</meta:user-defined>
    <meta:user-defined meta:name="OVERHEIDop.WsbID/DC.identifier">wsb-2015-4213</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5-28</meta:user-defined>
    <meta:user-defined meta:name="xs:date/OVERHEIDop.einddatum">2015-07-09</meta:user-defined>
    <meta:user-defined meta:name="OVERHEID.Gemeente/DC.spatial">Rotterdam</meta:user-defined>
    <meta:user-defined meta:name="OVERHEIDop.versieInformatie"/>
  </office:meta>
</office:document-meta>
</file>