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HSK heeft het voornemen om de volgende werkzaamheden uit te v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een weilanddepot voor een periode van maximaal 3 jaar en het tijdelijk dempen van een overige watergang ten noorden van de Korte Tiendweg en ten zuiden van de Provincialeweg West (N228), kadastraal bekend HTT01 sectie A 2363 en 2364 in Haastrecht (gemeente Krimpenerwaard). </text:p>
            <text:p text:style-name="common-al">Belanghebbenden kunnen een reactie of zienswijze indienen bij onderstaande contactpersoon van HHSK. U kunt van 1 juni 2015 tot en met 15 juni 2015 een reactie of zienswijze indienen tegen dit voornemen. Gaarne uw contactgegevens vermelden.</text:p>
            <text:p text:style-name="common-al">Contactpersoon:</text:p>
            <text:p text:style-name="common-al">V. Blom</text:p>
            <text:p text:style-name="common-al">email: v.blom@hhsk.nl</text:p>
            <text:p text:style-name="last-al">Tel: 010 45 37 3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4212</text:span><text:line-break/><text:date style:data-style-name="dag" text:fixed="true" text:date-value="2015-06-01"/><text:line-break/><text:date style:data-style-name="jaar" text:fixed="true" text:date-value="2015-06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212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212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HSK heeft het voornemen om de volgende werkzaamheden uit te voe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01</meta:user-defined>
    <meta:user-defined meta:name="OVERHEIDop.publicationIssue">4212</meta:user-defined>
    <meta:user-defined meta:name="OVERHEIDop.WsbID/DC.identifier">wsb-2015-4212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Haastrecht</meta:user-defined>
    <meta:user-defined meta:name="OVERHEIDop.straatnaam">Korte Tiendweg</meta:user-defined>
    <meta:user-defined meta:name="OVERHEID.PostcodeHuisnummer/OVERHEIDop.postcodeHuisnummer">2851EJ 31a</meta:user-defined>
    <meta:user-defined meta:name="OVERHEIDop.woonplaats">Haastrecht</meta:user-defined>
    <meta:user-defined meta:name="OVERHEIDop.straatnaam">Provincialeweg West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6-01</meta:user-defined>
    <meta:user-defined meta:name="xs:date/OVERHEIDop.einddatum">2015-06-15</meta:user-defined>
    <meta:user-defined meta:name="OVERHEID.EPSG28992/DC.spatial">111450 445765</meta:user-defined>
    <meta:user-defined meta:name="OVERHEID.EPSG28992/DC.spatial">111311 446157</meta:user-defined>
    <meta:user-defined meta:name="OVERHEIDop.versieInformatie"/>
  </office:meta>
</office:document-meta>
</file>