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HSK heeft het voornemen om de volgende werkzaamheden uit te 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weilanddepot voor een periode van maximaal 3 jaar en het tijdelijk dempen van een overige watergang ten noorden van de Beyerscheweg en ten oosten van de Achterbroek, kadastraal bekend SWK02 sectie A 2857 in Stolwijk (gemeente Krimpenerwaard).</text:p>
            <text:p text:style-name="common-al">Belanghebbenden kunnen een reactie of zienswijze indienen bij onderstaande contactpersoon van HHSK. U kunt van 1 juni 2015 tot en met 15 juni 2015 een reactie of zienswijze indienen tegen dit voornemen. Gaarne uw contactgegevens vermelden.</text:p>
            <text:p text:style-name="common-al">Contactpersoon:</text:p>
            <text:p text:style-name="common-al">V. Blom</text:p>
            <text:p text:style-name="common-al">email: v.blom@hhsk.nl</text:p>
            <text:p text:style-name="last-al">Tel: 010 45 37 3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211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11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11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HSK heeft het voornemen om de volgende werkzaamheden uit te vo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211</meta:user-defined>
    <meta:user-defined meta:name="OVERHEIDop.WsbID/DC.identifier">wsb-2015-4211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21ND 51</meta:user-defined>
    <meta:user-defined meta:name="OVERHEIDop.woonplaats">Stolwijk</meta:user-defined>
    <meta:user-defined meta:name="OVERHEIDop.straatnaam">Beijerscheweg</meta:user-defined>
    <meta:user-defined meta:name="OVERHEIDop.woonplaats">Stolwijk</meta:user-defined>
    <meta:user-defined meta:name="OVERHEIDop.straatnaam">Achterbroek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01</meta:user-defined>
    <meta:user-defined meta:name="xs:date/OVERHEIDop.einddatum">2015-06-15</meta:user-defined>
    <meta:user-defined meta:name="OVERHEID.EPSG28992/DC.spatial">110066 444257</meta:user-defined>
    <meta:user-defined meta:name="OVERHEID.EPSG28992/DC.spatial">109052 443660</meta:user-defined>
    <meta:user-defined meta:name="OVERHEIDop.versieInformatie"/>
  </office:meta>
</office:document-meta>
</file>