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jverdal, Strongsisterrun en Strongmanrun langs waterloop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2014 en Waterwet
</text:span>
            </text:span>
          </text:p>
            <text:p text:style-name="common-al">Het dagelijks bestuur van waterschap Vechtstromen heeft positief besloten op de aanvraag van Strongweb te Nijverdal voor het houden van de Fisherman’s Friend Strongsisterrun op zaterdag 5 september 2015 en Strongmanrun op zondag 6 september 2015 binnen de beschermingszone van waterloop 2, genaamd Midden Regge.</text:p>
            <text:p text:style-name="common-al"> </text:p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26 mei 2015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4210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10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10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jverdal, Strongsisterrun en Strongmanrun langs waterloop 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210</meta:user-defined>
    <meta:user-defined meta:name="OVERHEIDop.WsbID/DC.identifier">wsb-2015-4210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Nijverdal</meta:user-defined>
    <meta:user-defined meta:name="OVERHEIDop.straatnaam">Reggeweg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05-27</meta:user-defined>
    <meta:user-defined meta:name="xs:date/OVERHEIDop.einddatum">2015-07-08</meta:user-defined>
    <meta:user-defined meta:name="OVERHEID.EPSG28992/DC.spatial">228444 488668</meta:user-defined>
    <meta:user-defined meta:name="OVERHEIDop.versieInformatie"/>
  </office:meta>
</office:document-meta>
</file>