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denberg, diverse evenementen langs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Stad Hardenberg Promotie te Hardenberg voor het houden van:</text:p>
            <text:p text:style-name="common-al">1. Ballonfestival op 25, 26 en 27 juni 2015</text:p>
            <text:p text:style-name="common-al">2. Drakenbootwedstrijden op 27 juni 2015</text:p>
            <text:p text:style-name="common-al">3. Waterpolo- en zwemwedstrijden op 4 juli 2015</text:p>
            <text:p text:style-name="common-al">4. Vuurwerkshow op 19 september 2015</text:p>
            <text:p text:style-name="common-al">5. Veiligheidsdag op 15 augustus 2015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6 me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0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diverse evenementen langs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09</meta:user-defined>
    <meta:user-defined meta:name="OVERHEIDop.WsbID/DC.identifier">wsb-2015-420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72AD 52</meta:user-defined>
    <meta:user-defined meta:name="OVERHEIDop.woonplaats">Hardenberg</meta:user-defined>
    <meta:user-defined meta:name="OVERHEIDop.straatnaam">Voor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38239 510444</meta:user-defined>
    <meta:user-defined meta:name="OVERHEIDop.versieInformatie"/>
  </office:meta>
</office:document-meta>
</file>