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en het plaatsen van lichtmasten bij watergangen en een waterkering bij Lopikerweg Oost / Biezendijk in IJsselstein (code 927241)</text:p>
      <text:section text:name="zakelijke-mededeling_id1-3-2" text:style-name="zakelijke-mededeling">
        <text:section text:name="zakelijke-mededeling-tekst_id1-3-2-1" text:style-name="zakelijke-mededeling-tekst">
          <text:section text:name="tekst_id1-3-2-1-1" text:style-name="tekst">
            <text:p text:style-name="common-al">Bij besluit van 2 juni 2015 heeft het waterschap krachtens de Keur van het Hoogheemraadschap De Stichtse Rijnlanden 2009 vergunning verleend voor het leggen van kabels en het plaatsen van lichtmasten bij watergangen en een waterkering, op de locatie bij Lopikerweg Oost / Biezendijk in de gemeente IJsselstein. Dit besluit is verzonden op 2 juni 2015.</text:p>
            <text:p text:style-name="common-al">
            <text:span text:style-name="nadrukvet">Stukken inzien
  </text:span>
          </text:p>
            <text:p text:style-name="common-al">U kunt de aanvraag, de vergunning en de daarbij horende stukken inzien van 3 juni 2015 tot en met 15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20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0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0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en het plaatsen van lichtmasten bij watergangen en een waterkering bij Lopikerweg Oost / Biezendijk in IJsselstein (code 9272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05</meta:user-defined>
    <meta:user-defined meta:name="OVERHEIDop.WsbID/DC.identifier">wsb-2015-420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47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2KE 201</meta:user-defined>
    <meta:user-defined meta:name="OVERHEIDop.woonplaats">Lopikerkapel</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02</meta:user-defined>
    <meta:user-defined meta:name="xs:date/OVERHEIDop.einddatum">2015-07-15</meta:user-defined>
    <meta:user-defined meta:name="OVERHEID.EPSG28992/DC.spatial">132038 445286</meta:user-defined>
    <meta:user-defined meta:name="OVERHEIDop.versieInformatie"/>
  </office:meta>
</office:document-meta>
</file>