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 en woonrijp maken van de nieuwbouwwijk Leonid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85, 28 mei 2015) Gemeente Rotterdam, het bouw en woonrijp maken van de nieuwe bouwwijk Leonidasterrein ter plaatse van Kralinger Esch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0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0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 en woonrijp maken van de nieuwbouwwijk Leonid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04</meta:user-defined>
    <meta:user-defined meta:name="OVERHEIDop.WsbID/DC.identifier">wsb-2015-4204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63NB 218</meta:user-defined>
    <meta:user-defined meta:name="OVERHEIDop.woonplaats">Rotterdam</meta:user-defined>
    <meta:user-defined meta:name="OVERHEIDop.straatnaam">Kralinger Esch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8</meta:user-defined>
    <meta:user-defined meta:name="xs:date/OVERHEIDop.einddatum">2015-07-09</meta:user-defined>
    <meta:user-defined meta:name="OVERHEID.EPSG28992/DC.spatial">95696 436183</meta:user-defined>
    <meta:user-defined meta:name="OVERHEIDop.versieInformatie"/>
  </office:meta>
</office:document-meta>
</file>