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jaarrekening en jaarverslag 2014 en Voorjaarsnota 2015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maken bekend dat van <text:span text:style-name="nadrukvet">1 tot en met 14 juni 2015</text:span> tijdens kantooruren de volgende stukken ter inzage liggen op het kantoor van het hoogheemraadschap:</text:p>
            <text:list text:style-name="id1-3-2-1-1-2">
              <text:list-item text:style-override="id1-3-2-1-1-2-1">
                <text:number>1.</text:number>
                <text:p text:style-name="al">het jaarverslag inclusief de ontwerp-jaarrekening 2014 met de controleverklaring van de accountant;</text:p>
              </text:list-item>
              <text:list-item text:style-override="id1-3-2-1-1-2-2">
                <text:number>2.</text:number>
                <text:p text:style-name="al">verslag doelmatigheid en doeltreffendheid;</text:p>
              </text:list-item>
              <text:list-item text:style-override="id1-3-2-1-1-2-3">
                <text:number>3.</text:number>
                <text:p text:style-name="al">verslag van bevindingen van de accountant;</text:p>
              </text:list-item>
              <text:list-item text:style-override="id1-3-2-1-1-2-4">
                <text:number>4.</text:number>
                <text:p text:style-name="al">de voorjaarsnota 2015. </text:p>
              </text:list-item>
            </text:list>
            <text:p text:style-name="common-al"> </text:p>
            <text:p text:style-name="common-al">De stukken zijn algemeen verkrijgbaar. U kunt de stukken ook vinden als bijlage bij deze bekendmaking en op de website van het hoogheemraadschap als agendapunt van de vergadering van 1 juli a.s. (<text:a xlink:href="http://hhsk.notudoc.nl/cgi-bin/homepage.cgi" xlink:type="simple">http://hhsk.notudoc.nl/cgi-bin/homepage.cgi</text:a>). </text:p>
            <text:p text:style-name="common-al"> </text:p>
            <text:p text:style-name="common-al">In de jaarstukken wordt verantwoording afgelegd over het gevoerde beheer en beleid van 2014. De voorjaarsnota 2015 behandelt de bijstelling van de programmabegroting 2015 en het meerjarenperspectief tot en met 2019. </text:p>
            <text:p text:style-name="common-al"> </text:p>
            <text:p text:style-name="common-al">Belanghebbenden kunnen van <text:span text:style-name="nadrukvet">1 tot en met 14 juni 2015</text:span> schriftelijk zienswijzen indienen over de stukken die ter inzage liggen. De zienswijzen moeten worden gericht aan het dagelijks bestuur van Schieland en de Krimpenerwaard. Voor inhoudelijke informatie kunt u contact opnemen met de afdeling Bedrijfsvoering via telefoonnummer 010 45 37 200.  </text:p>
            <text:p text:style-name="common-al"> </text:p>
            <text:p text:style-name="common-al">Het algemeen bestuur behandelt het jaarverslag 2014 inclusief de ontwerp-jaarrekening 2014 en de voorjaarsnota 2015 in haar vergadering op woensdag 1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203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03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03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jaarrekening en jaarverslag 2014 en Voorjaarsnota 2015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203</meta:user-defined>
    <meta:user-defined meta:name="OVERHEIDop.WsbID/DC.identifier">wsb-2015-4203</meta:user-defined>
    <meta:user-defined meta:name="OVERHEID.Waterschap/DC.creator">Hoogheemraadschap van Schieland en de Krimpenerwaard</meta:user-defined>
    <meta:user-defined meta:name="OVERHEID.TaxonomieBeleidsagenda/OVERHEID.category">Financiën | Financieel toezi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overheidsinformatie</meta:user-defined>
    <meta:user-defined meta:name="OVERHEID.Waterschap/DCTERMS.publisher">Hoogheemraadschap van Schieland en de Krimpenerwaard</meta:user-defined>
    <meta:user-defined meta:name="xs:date/OVERHEIDop.startdatum">2015-06-01</meta:user-defined>
    <meta:user-defined meta:name="OVERHEIDop.externeBijlage">exb-2015-13110</meta:user-defined>
    <meta:user-defined meta:name="OVERHEIDop.externeBijlage">exb-2015-13111</meta:user-defined>
    <meta:user-defined meta:name="OVERHEIDop.externeBijlage">exb-2015-13112</meta:user-defined>
    <meta:user-defined meta:name="OVERHEIDop.externeBijlage">exb-2015-13113</meta:user-defined>
    <meta:user-defined meta:name="OVERHEIDop.externeBijlage">exb-2015-13114</meta:user-defined>
    <meta:user-defined meta:name="OVERHEIDop.externeBijlage">exb-2015-13115</meta:user-defined>
    <meta:user-defined meta:name="OVERHEID.Gemeente/DC.spatial">Rotterdam</meta:user-defined>
    <meta:user-defined meta:name="OVERHEID.Gemeente/DC.spatial">Gouda</meta:user-defined>
    <meta:user-defined meta:name="OVERHEID.Gemeente/DC.spatial">Lansingerland</meta:user-defined>
    <meta:user-defined meta:name="OVERHEID.Gemeente/DC.spatial">Waddinxveen</meta:user-defined>
    <meta:user-defined meta:name="OVERHEID.Gemeente/DC.spatial">Zuidplas</meta:user-defined>
    <meta:user-defined meta:name="OVERHEID.Gemeente/DC.spatial">Capelle aan den IJssel</meta:user-defined>
    <meta:user-defined meta:name="OVERHEID.Gemeente/DC.spatial">Krimpenerwaard</meta:user-defined>
    <meta:user-defined meta:name="OVERHEID.Gemeente/DC.spatial">Zoetermeer</meta:user-defined>
    <meta:user-defined meta:name="OVERHEID.Gemeente/DC.spatial">Krimpen aan den IJssel</meta:user-defined>
    <meta:user-defined meta:name="OVERHEIDop.versieInformatie"/>
  </office:meta>
</office:document-meta>
</file>